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8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9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P64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6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6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5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4" style:parent-style-name="HTML預設格式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4.1506in"/>
    </style:style>
    <style:style style:name="TableColumn108" style:family="table-column">
      <style:table-column-properties style:column-width="1.9361in"/>
    </style:style>
    <style:style style:name="Table106" style:family="table">
      <style:table-properties style:width="6.0868in" fo:margin-left="0in" table:align="left"/>
    </style:style>
    <style:style style:name="TableRow109" style:family="table-row">
      <style:table-row-properties style:min-row-height="0.5041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333333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333333" style:font-size-complex="12pt"/>
    </style:style>
    <style:style style:name="T116" style:parent-style-name="預設段落字型" style:family="text">
      <style:text-properties style:font-name="標楷體" style:font-name-asian="標楷體" fo:color="#333333" style:font-size-complex="12pt"/>
    </style:style>
    <style:style style:name="T117" style:parent-style-name="預設段落字型" style:family="text">
      <style:text-properties style:font-name="標楷體" style:font-name-asian="標楷體" fo:color="#333333" style:font-size-complex="12pt"/>
    </style:style>
    <style:style style:name="T118" style:parent-style-name="預設段落字型" style:family="text">
      <style:text-properties style:font-name="標楷體" style:font-name-asian="標楷體" fo:color="#333333" style:font-size-complex="12pt"/>
    </style:style>
    <style:style style:name="T119" style:parent-style-name="預設段落字型" style:family="text">
      <style:text-properties style:font-name="標楷體" style:font-name-asian="標楷體" fo:color="#333333" style:font-size-complex="12pt"/>
    </style:style>
    <style:style style:name="T120" style:parent-style-name="預設段落字型" style:family="text">
      <style:text-properties style:font-name="標楷體" style:font-name-asian="標楷體" fo:color="#333333" style:font-size-complex="12pt"/>
    </style:style>
    <style:style style:name="T121" style:parent-style-name="預設段落字型" style:family="text">
      <style:text-properties style:font-name="標楷體" style:font-name-asian="標楷體" fo:color="#333333" style:font-size-complex="12pt"/>
    </style:style>
    <style:style style:name="T122" style:parent-style-name="預設段落字型" style:family="text">
      <style:text-properties style:font-name="標楷體" style:font-name-asian="標楷體" fo:color="#333333" style:font-size-complex="12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28" style:parent-style-name="強調粗體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2527in"/>
    </style:style>
    <style:style style:name="TableCell130" style:family="table-cell">
      <style:table-cell-properties fo:border="none" style:writing-mode="lr-tb" fo:padding-top="0in" fo:padding-left="0.0395in" fo:padding-bottom="0in" fo:padding-right="0.0395in"/>
    </style:style>
    <style:style style:name="P13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2" style:family="table-cell">
      <style:table-cell-properties fo:border="none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4" style:parent-style-name="強調粗體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2527in"/>
    </style:style>
    <style:style style:name="TableCell136" style:family="table-cell">
      <style:table-cell-properties fo:border="none" style:writing-mode="lr-tb" fo:padding-top="0in" fo:padding-left="0.0395in" fo:padding-bottom="0in" fo:padding-right="0.0395in"/>
    </style:style>
    <style:style style:name="P137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="none" style:writing-mode="lr-tb" fo:padding-top="0in" fo:padding-left="0.0395in" fo:padding-bottom="0in" fo:padding-right="0.0395in"/>
    </style:style>
    <style:style style:name="P14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4" style:parent-style-name="強調粗體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="none" style:writing-mode="lr-tb" fo:padding-top="0in" fo:padding-left="0.0395in" fo:padding-bottom="0in" fo:padding-right="0.0395in"/>
    </style:style>
    <style:style style:name="P147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53" style:parent-style-name="強調粗體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="none" style:writing-mode="lr-tb" fo:padding-top="0in" fo:padding-left="0.0395in" fo:padding-bottom="0in" fo:padding-right="0.0395in"/>
    </style:style>
    <style:style style:name="P15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0" style:family="table-cell">
      <style:table-cell-properties fo:border="none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2" style:parent-style-name="強調粗體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8" style:parent-style-name="強調粗體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2527in"/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P17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74" style:parent-style-name="強調粗體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2527in"/>
    </style:style>
    <style:style style:name="TableCell176" style:family="table-cell">
      <style:table-cell-properties fo:border="none" style:writing-mode="lr-tb" fo:padding-top="0in" fo:padding-left="0.0395in" fo:padding-bottom="0in" fo:padding-right="0.0395in"/>
    </style:style>
    <style:style style:name="P17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8" style:family="table-cell">
      <style:table-cell-properties fo:border="none" style:writing-mode="lr-tb" fo:padding-top="0in" fo:padding-left="0.0395in" fo:padding-bottom="0in" fo:padding-right="0.0395in"/>
    </style:style>
    <style:style style:name="P179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80" style:parent-style-name="強調粗體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2527in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84" style:family="table-cell">
      <style:table-cell-properties fo:border="none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86" style:parent-style-name="強調粗體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2527in"/>
    </style:style>
    <style:style style:name="TableCell188" style:family="table-cell">
      <style:table-cell-properties fo:border="none" style:writing-mode="lr-tb" fo:padding-top="0in" fo:padding-left="0.0395in" fo:padding-bottom="0in" fo:padding-right="0.0395in"/>
    </style:style>
    <style:style style:name="P18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92" style:parent-style-name="強調粗體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2527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98" style:parent-style-name="強調粗體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2527in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6" style:family="table-row">
      <style:table-row-properties style:min-row-height="0.2527in"/>
    </style:style>
    <style:style style:name="TableCell207" style:family="table-cell">
      <style:table-cell-properties fo:border="none" style:writing-mode="lr-tb" fo:padding-top="0in" fo:padding-left="0.0395in" fo:padding-bottom="0in" fo:padding-right="0.0395in"/>
    </style:style>
    <style:style style:name="P208" style:parent-style-name="內文" style:family="paragraph">
      <style:paragraph-properties fo:text-indent="0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○○○</text:span><text:span text:style-name="T4">學系</text:span><text:span text:style-name="T5">○○○</text:span><text:span text:style-name="T6">學</text:span><text:span text:style-name="T7">年度</text:span><text:span text:style-name="T8">第</text:span><text:span text:style-name="T9">○</text:span><text:span text:style-name="T10">學期</text:span></text:p>
      <text:p text:style-name="P11"><text:span text:style-name="T12">實習</text:span><text:span text:style-name="T13">學生</text:span><text:span text:style-name="T14">對</text:span><text:span text:style-name="T15">校外實習合作機構滿意度</text:span><text:span text:style-name="T16">調查表</text:span></text:p>
      <text:p text:style-name="P17">親愛的同學 您好：</text:p>
      <text:p text:style-name="P18">實習過程的酸甜苦辣，相信此刻的您有相當的感觸，為了讓未來的學弟妹對於實習有更充分的準備，以及減少他們摸索、適應的時間，希望您針對以下的題目，真實的回答，以利同學或學弟妹參考，謝謝。</text:p>
      <text:list text:style-name="LFO3" text:continue-numbering="true">
        <text:list-item>
          <text:p text:style-name="P19">學生基本資料</text:p>
        </text:list-item>
      </text:list>
      <text:p text:style-name="P20"><text:span text:style-name="T21">學院名稱:</text:span><text:span text:style-name="T22"><text:s text:c="29"/></text:span></text:p>
      <text:p text:style-name="P23"><text:span text:style-name="T24">學系名稱:</text:span><text:span text:style-name="T25"><text:s text:c="29"/></text:span></text:p>
      <text:p text:style-name="P26"><text:span text:style-name="T27">學 <text:s text:c="3"/>號:</text:span><text:span text:style-name="T28"><text:s text:c="29"/></text:span></text:p>
      <text:p text:style-name="P29"><text:span text:style-name="T30">實習期間</text:span><text:span text:style-name="T31">: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至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><text:span text:style-name="T46">實習類型</text:span><text:span text:style-name="T47">:</text:span><text:span text:style-name="T48"><text:s/></text:span><text:span text:style-name="T49">□</text:span><text:span text:style-name="T50">3</text:span><text:span text:style-name="T51">+1(</text:span><text:span text:style-name="T52">全學年實習</text:span><text:span text:style-name="T53">)</text:span><text:span text:style-name="T54">□</text:span><text:span text:style-name="T55">7+1(學期實習)</text:span><text:span text:style-name="T56">□</text:span><text:span text:style-name="T57">畢業條件</text:span></text:p>
      <text:p text:style-name="P58"><text:span text:style-name="T59">實習前學系是否有辦說明會？</text:span><text:span text:style-name="T60">□</text:span><text:span text:style-name="T61">是</text:span><text:span text:style-name="T62">□</text:span><text:span text:style-name="T63">否</text:span></text:p>
      <text:list text:style-name="LFO3" text:continue-numbering="true">
        <text:list-item>
          <text:p text:style-name="P64">實習機構屬性</text:p>
        </text:list-item>
      </text:list>
      <text:p text:style-name="P65"><text:span text:style-name="T66">□</text:span><text:span text:style-name="T67">公</text:span><text:span text:style-name="T68">部門</text:span><text:span text:style-name="T69"><text:s text:c="8"/></text:span><text:span text:style-name="T70">實習機構全名</text:span><text:span text:style-name="T71">(含分發單位)：</text:span><text:span text:style-name="T72"><text:s text:c="10"/></text:span><text:span text:style-name="T73"><text:s text:c="2"/></text:span><text:span text:style-name="T74"><text:s text:c="7"/></text:span><text:span text:style-name="T75"><text:s text:c="10"/></text:span></text:p>
      <text:p text:style-name="P76"><text:span text:style-name="T77">□</text:span><text:span text:style-name="T78">公辦民營機構</text:span><text:span text:style-name="T79"><text:s text:c="2"/></text:span><text:span text:style-name="T80">實習機構全名</text:span><text:span text:style-name="T81">(含分發單位)：</text:span><text:span text:style-name="T82"><text:s text:c="11"/></text:span><text:span text:style-name="T83"><text:s text:c="2"/></text:span><text:span text:style-name="T84"><text:s text:c="6"/></text:span><text:span text:style-name="T85"><text:s text:c="10"/></text:span></text:p>
      <text:p text:style-name="P86"><text:span text:style-name="T87">□</text:span><text:span text:style-name="T88">民營機構 <text:s text:c="5"/></text:span><text:span text:style-name="T89">實習機構全名</text:span><text:span text:style-name="T90">(含分發單位)：</text:span><text:span text:style-name="T91"><text:s text:c="12"/></text:span><text:span text:style-name="T92"><text:s text:c="2"/></text:span><text:span text:style-name="T93"><text:s text:c="8"/></text:span><text:span text:style-name="T94"><text:s text:c="7"/></text:span></text:p>
      <text:p text:style-name="P95"><text:span text:style-name="T96">□非營利組織</text:span><text:span text:style-name="T97"><text:s text:c="4"/></text:span><text:span text:style-name="T98">實習機構全名</text:span><text:span text:style-name="T99">(含分發單位)：</text:span><text:span text:style-name="T100"><text:s text:c="12"/></text:span><text:span text:style-name="T101"><text:s text:c="2"/></text:span><text:span text:style-name="T102"><text:s text:c="8"/></text:span><text:span text:style-name="T103"><text:s text:c="7"/></text:span></text:p>
      <text:p text:style-name="P104">二、校外實習合作機構滿意度</text:p>
      <text:p text:style-name="P105">(一)請您針對校外實習合作機構的實習環境、實習訓練等方面予以評價，並於適當的「□」中打「ˇ」。1為「非常不同意」，5為「非常同意」，數字愈大代表愈同意。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檢視項目及內容</text:p>
          </table:table-cell>
          <table:table-cell table:style-name="TableCell112">
            <text:p text:style-name="P113">非常不同意→非常同意</text:p>
            <text:p text:style-name="P114"><text:span text:style-name="T115">1　<text:s/></text:span><text:span text:style-name="T116">2</text:span><text:span text:style-name="T117"><text:s/>　</text:span><text:span text:style-name="T118">3</text:span><text:span text:style-name="T119"><text:s/>　</text:span><text:span text:style-name="T120">4</text:span><text:span text:style-name="T121"><text:s/>　</text:span><text:span text:style-name="T122">5</text:span>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實習前辦理之說明會，有助提早了解實習機構與工作性質</text:p>
              </text:list-item>
            </text:list>
          </table:table-cell>
          <table:table-cell table:style-name="TableCell126">
            <text:p text:style-name="P127"><text:span text:style-name="T128">□　□　□　□　□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您與實習機構之直屬主管與相關同仁相處融洽</text:p>
              </text:list-item>
            </text:list>
          </table:table-cell>
          <table:table-cell table:style-name="TableCell132">
            <text:p text:style-name="P133"><text:span text:style-name="T134">□　□　□　□　□</text:span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<text:span text:style-name="T138">您</text:span><text:span text:style-name="T139">覺得實習</text:span><text:span text:style-name="T140">期</text:span><text:span text:style-name="T141">間長短適當</text:span></text:p>
              </text:list-item>
            </text:list>
          </table:table-cell>
          <table:table-cell table:style-name="TableCell142">
            <text:p text:style-name="P143"><text:span text:style-name="T144">□　□　□　□　□</text:span>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pan text:style-name="T148">您覺得</text:span><text:span text:style-name="T149">實習機構提供之訓練或課程安排</text:span><text:span text:style-name="T150">適當</text:span></text:p>
              </text:list-item>
            </text:list>
          </table:table-cell>
          <table:table-cell table:style-name="TableCell151">
            <text:p text:style-name="P152"><text:span text:style-name="T153">□　□　□　□　□</text:span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<text:span text:style-name="T157">您</text:span><text:span text:style-name="T158">可以順利完成實習機構派遣與交辦</text:span><text:span text:style-name="T159">的工作</text:span></text:p>
              </text:list-item>
            </text:list>
          </table:table-cell>
          <table:table-cell table:style-name="TableCell160">
            <text:p text:style-name="P161"><text:span text:style-name="T162">□　□　□　□　□</text:span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您覺得實習單位能夠提供安全工作場所</text:p>
              </text:list-item>
            </text:list>
          </table:table-cell>
          <table:table-cell table:style-name="TableCell166">
            <text:p text:style-name="P167"><text:span text:style-name="T168">□　□　□　□　□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您覺得實習機構能夠解決您於工作中所提出的問題</text:p>
              </text:list-item>
            </text:list>
          </table:table-cell>
          <table:table-cell table:style-name="TableCell172">
            <text:p text:style-name="P173"><text:span text:style-name="T174">□　□　□　□　□</text:span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您覺得實習課程結束後，有助於提高實務學習體驗與解決事情的能力</text:p>
              </text:list-item>
            </text:list>
          </table:table-cell>
          <table:table-cell table:style-name="TableCell178">
            <text:p text:style-name="P179"><text:span text:style-name="T180">□　□　□　□　□</text:span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您覺得實習機構的安排，達到理論與實務相結合程度</text:p>
              </text:list-item>
            </text:list>
          </table:table-cell>
          <table:table-cell table:style-name="TableCell184">
            <text:p text:style-name="P185"><text:span text:style-name="T186">□　□　□　□　□</text:span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>若有適合職缺，您願意留任實習機構</text:p>
              </text:list-item>
            </text:list>
          </table:table-cell>
          <table:table-cell table:style-name="TableCell190">
            <text:p text:style-name="P191"><text:span text:style-name="T192">□　□　□　□　□</text:span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您願意推薦同學或學弟妹至實習機構進行實習</text:p>
              </text:list-item>
            </text:list>
          </table:table-cell>
          <table:table-cell table:style-name="TableCell196">
            <text:p text:style-name="P197"><text:span text:style-name="T198">□　□　□　□　□</text:span></text:p>
          </table:table-cell>
        </table:table-row>
        <text:soft-page-break/>
        <table:table-row table:style-name="TableRow199">
          <table:table-cell table:style-name="TableCell200" table:number-columns-spanned="2">
            <text:p text:style-name="內文"><text:span text:style-name="T201">(二)</text:span><text:span text:style-name="T202">整體評價（</text:span><text:span text:style-name="T203">1-10分</text:span><text:span text:style-name="T204">，分數愈高代表表現愈好或愈滿意</text:span><text:span text:style-name="T205">）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整體而言，您對實習</text:span><text:span text:style-name="T210">機構</text:span><text:span text:style-name="T211">的滿意度</text:span><text:span text:style-name="T212">？__________分</text:span></text:p>
          </table:table-cell>
          <table:covered-table-cell/>
        </table:table-row>
      </table:table>
      <text:p text:style-name="P213"><text:span text:style-name="T214">【感謝您費心填寫以上意見，煩請您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縈綵 許</dc:creator>
    <meta:creation-date>2023-08-29T05:27:00Z</meta:creation-date>
    <dc:date>2023-08-29T05:27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