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1.0215in"/>
    </style:style>
    <style:style style:name="TableColumn10" style:family="table-column">
      <style:table-column-properties style:column-width="1.1388in"/>
    </style:style>
    <style:style style:name="Table3" style:family="table">
      <style:table-properties style:width="7.2645in" fo:margin-left="-0.0034in" table:align="left"/>
    </style:style>
    <style:style style:name="TableRow11" style:family="table-row">
      <style:table-row-properties style:min-row-height="0.4236in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0" style:family="table-row">
      <style:table-row-properties style:min-row-height="0.404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6" style:family="table-row">
      <style:table-row-properties style:min-row-height="0.42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5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3" style:family="table-column">
      <style:table-column-properties style:column-width="0.4888in"/>
    </style:style>
    <style:style style:name="TableColumn54" style:family="table-column">
      <style:table-column-properties style:column-width="0.7805in"/>
    </style:style>
    <style:style style:name="TableColumn55" style:family="table-column">
      <style:table-column-properties style:column-width="1.9756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2.5597in"/>
    </style:style>
    <style:style style:name="Table52" style:family="table">
      <style:table-properties style:width="7.3798in" fo:margin-left="0in" table:align="left"/>
    </style:style>
    <style:style style:name="TableRow58" style:family="table-row">
      <style:table-row-properties style:min-row-height="0.3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Row63" style:family="table-row">
      <style:table-row-properties style:min-row-height="0.31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Row74" style:family="table-row">
      <style:table-row-properties style:min-row-height="0.1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85" style:family="table-row">
      <style:table-row-properties style:min-row-height="0.4305in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1pt" style:font-size-asian="11pt" style:font-size-complex="12pt"/>
    </style:style>
    <style:style style:name="TableRow95" style:family="table-row">
      <style:table-row-properties style:min-row-height="0.4958in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letter-kerning="false" fo:font-size="11pt" style:font-size-asian="11pt" style:font-size-complex="12pt"/>
    </style:style>
    <style:style style:name="P105" style:parent-style-name="內文" style:family="paragraph">
      <style:text-properties style:font-name="Times New Roman" text:display="none" style:font-size-complex="12pt"/>
    </style:style>
    <style:style style:name="P106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olumn108" style:family="table-column">
      <style:table-column-properties style:column-width="1.2256in"/>
    </style:style>
    <style:style style:name="TableColumn109" style:family="table-column">
      <style:table-column-properties style:column-width="0.9312in"/>
    </style:style>
    <style:style style:name="TableColumn110" style:family="table-column">
      <style:table-column-properties style:column-width="0.2201in"/>
    </style:style>
    <style:style style:name="TableColumn111" style:family="table-column">
      <style:table-column-properties style:column-width="1.2048in"/>
    </style:style>
    <style:style style:name="TableColumn112" style:family="table-column">
      <style:table-column-properties style:column-width="1.1506in"/>
    </style:style>
    <style:style style:name="TableColumn113" style:family="table-column">
      <style:table-column-properties style:column-width="1.1506in"/>
    </style:style>
    <style:style style:name="TableColumn114" style:family="table-column">
      <style:table-column-properties style:column-width="1.3833in"/>
    </style:style>
    <style:style style:name="Table107" style:family="table">
      <style:table-properties style:width="7.2666in" fo:margin-left="-0.0034in" table:align="left"/>
    </style:style>
    <style:style style:name="TableRow115" style:family="table-row">
      <style:table-row-properties style:min-row-height="0.2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3" style:family="table-row">
      <style:table-row-properties style:min-row-height="0.2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77" style:family="table-row">
      <style:table-row-properties style:min-row-height="0.1319in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margin-right="0.3236in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亞洲大學學生校外實習學習計畫表(範例)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合作機構</text:p>
          </table:table-cell>
          <table:covered-table-cell/>
          <table:table-cell table:style-name="TableCell14" table:number-columns-spanned="2">
            <text:p text:style-name="P15">實習學生</text:p>
          </table:table-cell>
          <table:covered-table-cell/>
          <table:table-cell table:style-name="TableCell16" table:number-columns-spanned="2">
            <text:p text:style-name="P17">輔導師資</text:p>
          </table:table-cell>
          <table:covered-table-cell/>
          <table:table-cell table:style-name="TableCell18" table:number-rows-spanned="2">
            <text:p text:style-name="P19">實習期間</text:p>
          </table:table-cell>
        </table:table-row>
        <table:table-row table:style-name="TableRow20">
          <table:table-cell table:style-name="TableCell21">
            <text:p text:style-name="P22">機構名稱</text:p>
          </table:table-cell>
          <table:table-cell table:style-name="TableCell23">
            <text:p text:style-name="P24">部門名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系別/年級</text:p>
          </table:table-cell>
          <table:table-cell table:style-name="TableCell29">
            <text:p text:style-name="P30">學校</text:p>
            <text:p text:style-name="P31">輔導老師</text:p>
          </table:table-cell>
          <table:table-cell table:style-name="TableCell32">
            <text:p text:style-name="P33">業界</text:p>
            <text:p text:style-name="P34">輔導老師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○○</text:p>
          </table:table-cell>
          <table:table-cell table:style-name="TableCell39">
            <text:p text:style-name="P40">○○</text:p>
          </table:table-cell>
          <table:table-cell table:style-name="TableCell41">
            <text:p text:style-name="P42">○○○</text:p>
          </table:table-cell>
          <table:table-cell table:style-name="TableCell43">
            <text:p text:style-name="P44">○○○系/○年級</text:p>
          </table:table-cell>
          <table:table-cell table:style-name="TableCell45">
            <text:p text:style-name="P46">○○○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20xx/x/xx～20xx/x/1xx</text:p>
          </table:table-cell>
        </table:table-row>
      </table:table>
      <text:list text:style-name="LFO1" text:continue-numbering="true">
        <text:list-item>
          <text:p text:style-name="P51">實習學習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實習課程目標</text:p>
          </table:table-cell>
          <table:table-cell table:style-name="TableCell61" table:number-columns-spanned="4">
            <text:p text:style-name="P62">(依系科課程發展結果及系專業領域性質，撰寫開設實習課程之目標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類型</text:p>
          </table:table-cell>
          <table:table-cell table:style-name="TableCell66" table:number-columns-spanned="2">
            <text:p text:style-name="P67">□學期期間實習、□單一學期實習、</text:p>
            <text:p text:style-name="P68">□全學期實習、□彈性實習(寒、暑假)</text:p>
          </table:table-cell>
          <table:covered-table-cell/>
          <table:table-cell table:style-name="TableCell69">
            <text:p text:style-name="P70">實習屬性</text:p>
          </table:table-cell>
          <table:table-cell table:style-name="TableCell71">
            <text:p text:style-name="P72">□必修(ˍ學分)、□選修(ˍ學分)</text:p>
            <text:p text:style-name="P73">□畢業條件(ˍ學分)</text:p>
          </table:table-cell>
        </table:table-row>
        <table:table-row table:style-name="TableRow74">
          <table:table-cell table:style-name="TableCell75" table:number-rows-spanned="3">
            <text:p text:style-name="P76">實習課程內容規劃</text:p>
          </table:table-cell>
          <table:table-cell table:style-name="TableCell77">
            <text:p text:style-name="P78">階段</text:p>
          </table:table-cell>
          <table:table-cell table:style-name="TableCell79">
            <text:p text:style-name="P80">期間</text:p>
          </table:table-cell>
          <table:table-cell table:style-name="TableCell81">
            <text:p text:style-name="P82">實習課程內涵(主題)</text:p>
          </table:table-cell>
          <table:table-cell table:style-name="TableCell83">
            <text:p text:style-name="P84">實習具體項目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二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LFO1" text:continue-numbering="true">
        <text:list-item>
          <text:p text:style-name="P106">實習成效考核與回饋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實習成效考核指標(項目)</text:p>
          </table:table-cell>
          <table:covered-table-cell/>
          <table:table-cell table:style-name="TableCell118" table:number-columns-spanned="5">
            <text:p text:style-name="P119">(說明學生實習成果的展現方式與其評核項目與權重)</text:p>
            <text:p text:style-name="P120">●學生實習成果其評核項目</text:p>
            <text:p text:style-name="P121">◎學校輔導老師評核：</text:p>
            <text:p text:style-name="內文"><text:span text:style-name="T122">□</text:span><text:span text:style-name="T123">學習表現評核</text:span><text:span text:style-name="T124">(</text:span><text:span text:style-name="T125"><text:s text:c="4"/></text:span><text:span text:style-name="T126">%)</text:span><text:span text:style-name="T127">：學習成果效益、處事態度與觀念、學習熱忱、平時聯繫與互動等</text:span></text:p>
            <text:p text:style-name="內文"><text:span text:style-name="T128">□</text:span><text:span text:style-name="T129">實習報告評核</text:span><text:span text:style-name="T130">(</text:span><text:span text:style-name="T131"><text:s text:c="4"/></text:span><text:span text:style-name="T132">%)</text:span><text:span text:style-name="T133">：報告結構與編排、內容專業與深度、學習心得與建議及口頭報告等</text:span></text:p>
            <text:p text:style-name="P134">◎業界輔導老師評核：</text:p>
            <text:p text:style-name="內文"><text:span text:style-name="T135">□</text:span><text:span text:style-name="T136">工作表現評核</text:span><text:span text:style-name="T137">(</text:span><text:span text:style-name="T138"><text:s text:c="4"/></text:span><text:span text:style-name="T139">%)</text:span><text:span text:style-name="T140">：敬業精神、品質效率、學習熱忱及合群與職業倫理等</text:span></text:p>
            <text:p text:style-name="內文"><text:span text:style-name="T141">□</text:span><text:span text:style-name="T142">實習報告評核</text:span><text:span text:style-name="T143">(</text:span><text:span text:style-name="T144"><text:s text:c="4"/></text:span><text:span text:style-name="T145">%)</text:span><text:span text:style-name="T146">：報告結構與編排、內容專業與深度、學習心得與建議、繳交報告準時性及階段考勤</text:span><text:span text:style-name="T147">(</text:span><text:span text:style-name="T148">請假扣分</text:span><text:span text:style-name="T149">)</text:span><text:span text:style-name="T150">等</text:span></text:p>
            <text:p text:style-name="P151">●評核人員比重:</text:p>
            <text:p text:style-name="內文"><text:span text:style-name="T152">□</text:span><text:span text:style-name="T153">學校輔導老師</text:span><text:span text:style-name="T154">(</text:span><text:span text:style-name="T155">評核</text:span><text:span text:style-name="T156"><text:s text:c="4"/></text:span><text:span text:style-name="T157">%) <text:s/>□</text:span><text:span text:style-name="T158">業界輔導老師</text:span><text:span text:style-name="T159">(</text:span><text:span text:style-name="T160">評核</text:span><text:span text:style-name="T161"><text:s text:c="4"/></text:span><text:span text:style-name="T162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實習回饋方式及規劃</text:p>
          </table:table-cell>
          <table:covered-table-cell/>
          <table:table-cell table:style-name="TableCell166" table:number-columns-spanned="5">
            <text:p text:style-name="P167">(說明實習課程結束後相關成效的回饋及檢討方式)</text:p>
            <text:p text:style-name="P168">□實習成效檢討會議□實習課程檢討會議□實習問卷調查(必填)</text:p>
            <text:p text:style-name="P169">□實習成果競賽□輔導經驗交流□學生新的分享□實習職缺篩選檢討</text:p>
            <text:p text:style-name="P170"><text:span text:style-name="T171">□</text:span><text:span text:style-name="T172">合作機構合作檢討</text:span><text:span text:style-name="T173">□</text:span><text:span text:style-name="T174">實習轉換單位檢討</text:span><text:span text:style-name="T175">□</text:span><text:span text:style-name="T176">業界產學合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業界輔導老師</text:p>
          </table:table-cell>
          <table:table-cell table:style-name="TableCell180" table:number-columns-spanned="2">
            <text:p text:style-name="P181">○○○簽核</text:p>
          </table:table-cell>
          <table:covered-table-cell/>
          <table:table-cell table:style-name="TableCell182">
            <text:p text:style-name="P183">學校輔導老師</text:p>
          </table:table-cell>
          <table:table-cell table:style-name="TableCell184">
            <text:p text:style-name="P185">○○○簽核</text:p>
          </table:table-cell>
          <table:table-cell table:style-name="TableCell186">
            <text:p text:style-name="P187">實習學生</text:p>
          </table:table-cell>
          <table:table-cell table:style-name="TableCell188">
            <text:p text:style-name="P189">○○○簽核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黃美辰 </dc:creator>
    <meta:creation-date>2025-01-02T07:02:00Z</meta:creation-date>
    <dc:date>2025-01-02T07:14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17" meta:character-count="783" meta:row-count="5" meta:non-whitespace-character-count="667"/>
  </office:meta>
</office:document-meta>
</file>