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85in" fo:margin-left="-0.0785in" table:align="left" style:writing-mode="lr-tb"/>
    </style:style>
    <style:style style:name="Table1.A" style:family="table-column">
      <style:table-column-properties style:column-width="1.95in"/>
    </style:style>
    <style:style style:name="Table1.B" style:family="table-column">
      <style:table-column-properties style:column-width="1.4715in"/>
    </style:style>
    <style:style style:name="Table1.C" style:family="table-column">
      <style:table-column-properties style:column-width="3.4285in"/>
    </style:style>
    <style:style style:name="Table1.1" style:family="table-row">
      <style:table-row-properties style:min-row-height="0.7792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3" style:family="table-row">
      <style:table-row-properties fo:keep-together="auto"/>
    </style:style>
    <style:style style:name="Table1.4" style:family="table-row">
      <style:table-row-properties style:min-row-height="1.3486in" fo:keep-together="auto"/>
    </style:style>
    <style:style style:name="Table1.5" style:family="table-row">
      <style:table-row-properties style:min-row-height="1.4667in" fo:keep-together="auto"/>
    </style:style>
    <style:style style:name="Table1.6" style:family="table-row">
      <style:table-row-properties style:min-row-height="0.8813in" fo:keep-together="auto"/>
    </style:style>
    <style:style style:name="Table1.7" style:family="table-row">
      <style:table-row-properties style:min-row-height="0.684in" fo:keep-together="auto"/>
    </style:style>
    <style:style style:name="Table1.10" style:family="table-row">
      <style:table-row-properties style:min-row-height="0.2715in" fo:keep-together="auto"/>
    </style:style>
    <style:style style:name="Table1.11" style:family="table-row">
      <style:table-row-properties style:min-row-height="0.6694in" fo:keep-together="auto"/>
    </style:style>
    <style:style style:name="Table2" style:family="table">
      <style:table-properties style:width="6.85in" fo:margin-left="-0.0785in" table:align="left" style:writing-mode="lr-tb"/>
    </style:style>
    <style:style style:name="Table2.A" style:family="table-column">
      <style:table-column-properties style:column-width="6.8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style:line-height-at-least="0in"/>
    </style:style>
    <style:style style:name="P2" style:family="paragraph" style:parent-style-name="Standard">
      <style:paragraph-properties style:line-height-at-least="0in" fo:text-align="center" style:justify-single-word="false"/>
    </style:style>
    <style:style style:name="P3" style:family="paragraph" style:parent-style-name="Standard">
      <style:paragraph-properties style:line-height-at-least="0in" fo:text-align="center" style:justify-single-wor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4" style:family="paragraph" style:parent-style-name="Standard">
      <style:paragraph-properties style:line-height-at-least="0in" fo:text-align="center" style:justify-single-wor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5" style:family="paragraph" style:parent-style-name="Standard">
      <style:paragraph-properties style:line-height-at-least="0in"/>
      <style:text-properties style:font-name="微軟正黑體" fo:font-size="13pt" style:font-name-asian="微軟正黑體" style:font-size-asian="13pt" style:font-name-complex="微軟正黑體" style:font-size-complex="13pt"/>
    </style:style>
    <style:style style:name="P6" style:family="paragraph" style:parent-style-name="Standard">
      <style:paragraph-properties style:line-height-at-least="0in" style:snap-to-layout-grid="false"/>
      <style:text-properties style:font-name="微軟正黑體" fo:font-size="13pt" style:font-name-asian="微軟正黑體" style:font-size-asian="13pt" style:font-name-complex="微軟正黑體" style:font-size-complex="13pt"/>
    </style:style>
    <style:style style:name="P7" style:family="paragraph" style:parent-style-name="Standard">
      <style:paragraph-properties style:line-height-at-least="0in" fo:text-align="center" style:justify-single-word="false" style:snap-to-layout-grid="false"/>
      <style:text-properties style:font-name="微軟正黑體" fo:font-size="13pt" style:font-name-asian="微軟正黑體" style:font-size-asian="13pt" style:font-name-complex="微軟正黑體" style:font-size-complex="13pt"/>
    </style:style>
    <style:style style:name="P8" style:family="paragraph" style:parent-style-name="Standard">
      <style:paragraph-properties style:line-height-at-least="0in" fo:text-align="center" style:justify-single-word="false"/>
      <style:text-properties style:font-name="微軟正黑體" style:font-name-asian="微軟正黑體" style:font-name-complex="微軟正黑體"/>
    </style:style>
    <style:style style:name="P9" style:family="paragraph" style:parent-style-name="Standard">
      <style:paragraph-properties style:line-height-at-least="0in" fo:text-align="center" style:justify-single-word="false"/>
      <style:text-properties fo:color="#ff0000" style:font-name="微軟正黑體" fo:font-size="11pt" style:font-name-asian="微軟正黑體" style:font-size-asian="11pt" style:font-name-complex="微軟正黑體" style:font-size-complex="11pt"/>
    </style:style>
    <style:style style:name="P10" style:family="paragraph" style:parent-style-name="Standard" style:list-style-name="WW8Num1"/>
    <style:style style:name="P11" style:family="paragraph" style:parent-style-name="Standard">
      <style:paragraph-properties fo:margin-left="0.0902in" fo:margin-right="0in" style:line-height-at-least="0in" fo:text-indent="-0.0902in" style:auto-text-indent="false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Standard">
      <style:paragraph-properties fo:margin-left="0in" fo:margin-right="0in" fo:text-indent="0.0764in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Footer">
      <style:paragraph-properties fo:text-align="end" style:justify-single-word="false"/>
    </style:style>
    <style:style style:name="T1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T2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3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4" style:family="text"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T5" style:family="text">
      <style:text-properties style:font-name="微軟正黑體" fo:font-size="11pt" style:text-underline-style="solid" style:text-underline-width="auto" style:text-underline-color="font-color" style:font-name-asian="微軟正黑體" style:font-size-asian="11pt" style:font-name-complex="微軟正黑體" style:font-size-complex="11pt"/>
    </style:style>
    <style:style style:name="T6" style:family="text">
      <style:text-properties style:font-name="微軟正黑體" fo:font-size="13pt" style:font-name-asian="微軟正黑體" style:font-size-asian="13pt" style:font-name-complex="微軟正黑體" style:font-size-complex="13pt"/>
    </style:style>
    <style:style style:name="T7" style:family="text">
      <style:text-properties style:font-name="微軟正黑體" fo:font-size="13pt" style:font-name-asian="微軟正黑體" style:font-size-asian="13pt" style:font-name-complex="微軟正黑體" style:font-size-complex="13pt"/>
    </style:style>
    <style:style style:name="T8" style:family="text">
      <style:text-properties style:font-name="微軟正黑體" fo:font-size="13pt" style:text-underline-style="solid" style:text-underline-width="auto" style:text-underline-color="font-color" style:font-name-asian="微軟正黑體" style:font-size-asian="13pt" style:font-name-complex="微軟正黑體" style:font-size-complex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color="#ff0000" style:font-name="微軟正黑體" fo:font-size="11pt" style:font-name-asian="微軟正黑體" style:font-size-asian="11pt" style:font-name-complex="微軟正黑體" style:font-size-complex="11pt"/>
    </style:style>
    <style:style style:name="T14" style:family="text">
      <style:text-properties fo:color="#ff0000" style:font-name="微軟正黑體" fo:font-size="14pt" style:font-name-asian="微軟正黑體" style:font-size-asian="14pt" style:font-name-complex="微軟正黑體" style:font-size-complex="14pt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資訊電機學院 電腦教室軟體安裝申請單 </text:span>( Application )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申請人 / 學系(或單位)</text:p>
            <text:p text:style-name="P2"><text:span text:style-name="T2">( </text:span><text:span text:style-name="T2">applicant</text:span><text:span text:style-name="T2"> / dep. )</text:span></text:p>
          </table:table-cell>
          <table:table-cell table:style-name="Table1.B1" table:number-columns-spanned="2" office:value-type="string">
            <text:p text:style-name="P6"/>
          </table:table-cell>
          <table:covered-table-cell/>
        </table:table-row>
        <table:table-row table:style-name="Table1.1">
          <table:table-cell table:style-name="Table1.A1" office:value-type="string">
            <text:p text:style-name="P3">聯絡方式</text:p>
            <text:p text:style-name="P2"><text:span text:style-name="T2">(</text:span><text:span text:style-name="T2">Contact</text:span><text:span text:style-name="T2">)</text:span></text:p>
          </table:table-cell>
          <table:table-cell table:style-name="Table1.B1" table:number-columns-spanned="2" office:value-type="string">
            <text:p text:style-name="P5">校內分機：</text:p>
            <text:p text:style-name="P5">行動電話：</text:p>
            <text:p text:style-name="P5">電子郵件：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3">使用目的</text:p>
            <text:p text:style-name="P2"><text:span text:style-name="T2">( purpose )</text:span></text:p>
          </table:table-cell>
          <table:table-cell table:style-name="Table1.B1" table:number-columns-spanned="2" office:value-type="string">
            <text:p text:style-name="P1"><text:span text:style-name="T10">□</text:span><text:span text:style-name="T10"> </text:span><text:span text:style-name="T6">一般教學 (common tuition)</text:span></text:p>
            <text:p text:style-name="P11"><text:span text:style-name="T10">□</text:span><text:span text:style-name="T10"> </text:span><text:span text:style-name="T6">教育訓練 (</text:span><text:span text:style-name="T6">training</text:span><text:span text:style-name="T6">)：</text:span><text:span text:style-name="T8"> <text:s text:c="28"/></text:span></text:p>
            <text:p text:style-name="P1"><text:span text:style-name="T10">□</text:span><text:span text:style-name="T10"> </text:span><text:span text:style-name="T6">其他 (others)：</text:span><text:span text:style-name="T8"> <text:s text:c="33"/></text:span></text:p>
          </table:table-cell>
          <table:covered-table-cell/>
        </table:table-row>
        <table:table-row table:style-name="Table1.4">
          <table:table-cell table:style-name="Table1.A1" office:value-type="string">
            <text:p text:style-name="P3">【專業特殊軟體】</text:p>
            <text:p text:style-name="P3">軟體名稱 / 版本 / 廠商</text:p>
            <text:p text:style-name="P3">( software / version )</text:p>
          </table:table-cell>
          <table:table-cell table:style-name="Table1.B1" table:number-columns-spanned="2" office:value-type="string">
            <text:p text:style-name="P6"/>
          </table:table-cell>
          <table:covered-table-cell/>
        </table:table-row>
        <table:table-row table:style-name="Table1.5">
          <table:table-cell table:style-name="Table1.A1" office:value-type="string">
            <text:p text:style-name="P3">【一般市售套裝軟體】</text:p>
            <text:p text:style-name="P3">軟體名稱 / 版本</text:p>
            <text:p text:style-name="P3">( software / version )</text:p>
          </table:table-cell>
          <table:table-cell table:style-name="Table1.B1" table:number-columns-spanned="2" office:value-type="string">
            <text:p text:style-name="P6"/>
          </table:table-cell>
          <table:covered-table-cell/>
        </table:table-row>
        <table:table-row table:style-name="Table1.6">
          <table:table-cell table:style-name="Table1.A1" office:value-type="string">
            <text:p text:style-name="P3">軟體系統</text:p>
            <text:p text:style-name="P3">(OS)</text:p>
          </table:table-cell>
          <table:table-cell table:style-name="Table1.B1" table:number-columns-spanned="2" office:value-type="string">
            <text:p text:style-name="P1"><text:span text:style-name="T6">W</text:span><text:span text:style-name="T6">indows 7：</text:span><text:span text:style-name="T10">□</text:span></text:p>
            <text:p text:style-name="P1"><text:span text:style-name="T6">W</text:span><text:span text:style-name="T6">indows 8：</text:span><text:span text:style-name="T10">□</text:span></text:p>
            <text:p text:style-name="P1"><text:span text:style-name="T6">以上皆可：</text:span><text:span text:style-name="T10">□</text:span></text:p>
          </table:table-cell>
          <table:covered-table-cell/>
        </table:table-row>
        <table:table-row table:style-name="Table1.7">
          <table:table-cell table:style-name="Table1.A1" office:value-type="string">
            <text:p text:style-name="P2"><text:span text:style-name="T2">預計開始使用日期</text:span></text:p>
            <text:p text:style-name="P2"><text:span text:style-name="T2">( date to use )</text:span></text:p>
          </table:table-cell>
          <table:table-cell table:style-name="Table1.B1" table:number-columns-spanned="2" office:value-type="string">
            <text:p text:style-name="P1"><text:span text:style-name="T6">起：</text:span><text:span text:style-name="T8"> <text:s text:c="9"/></text:span><text:span text:style-name="T6">年 </text:span><text:span text:style-name="T8"><text:s text:c="10"/></text:span><text:span text:style-name="T6">月 </text:span><text:span text:style-name="T8"><text:s text:c="10"/></text:span><text:span text:style-name="T6">日</text:span></text:p>
            <text:p text:style-name="P1"><text:span text:style-name="T6">迄：</text:span><text:span text:style-name="T8"> <text:s text:c="9"/></text:span><text:span text:style-name="T6">年 </text:span><text:span text:style-name="T8"><text:s text:c="10"/></text:span><text:span text:style-name="T6">月 </text:span><text:span text:style-name="T8"><text:s text:c="10"/></text:span><text:span text:style-name="T6">日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3">使用地點 / 教室</text:p>
            <text:p text:style-name="P2"><text:span text:style-name="T2">( location / classroom )</text:span></text:p>
          </table:table-cell>
          <table:table-cell table:style-name="Table1.B1" table:number-columns-spanned="2" office:value-type="string">
            <text:p text:style-name="P5">資訊大樓：</text:p>
            <text:p text:style-name="P5">健康大樓：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2"><text:span text:style-name="T2">預計安裝完成時間</text:span></text:p>
            <text:p text:style-name="P3">Time installation</text:p>
            <text:p text:style-name="P9">(由資訊電機學院填寫)</text:p>
          </table:table-cell>
          <table:table-cell table:style-name="Table1.B1" table:number-columns-spanned="2" office:value-type="string">
            <text:p text:style-name="P1"><text:span text:style-name="T6">起：</text:span><text:span text:style-name="T8"> <text:s text:c="9"/></text:span><text:span text:style-name="T6">年 </text:span><text:span text:style-name="T8"><text:s text:c="10"/></text:span><text:span text:style-name="T6">月 </text:span><text:span text:style-name="T8"><text:s text:c="10"/></text:span><text:span text:style-name="T6">日</text:span></text:p>
            <text:p text:style-name="P1"><text:span text:style-name="T6">迄：</text:span><text:span text:style-name="T8"> <text:s text:c="9"/></text:span><text:span text:style-name="T6">年 </text:span><text:span text:style-name="T8"><text:s text:c="10"/></text:span><text:span text:style-name="T6">月 </text:span><text:span text:style-name="T8"><text:s text:c="10"/></text:span><text:span text:style-name="T6">日</text:span></text:p>
          </table:table-cell>
          <table:covered-table-cell/>
        </table:table-row>
        <table:table-row table:style-name="Table1.10">
          <table:table-cell table:style-name="Table1.A1" table:number-columns-spanned="2" office:value-type="string">
            <text:p text:style-name="P8">系所助理簽核</text:p>
          </table:table-cell>
          <table:covered-table-cell/>
          <table:table-cell table:style-name="Table1.B1" office:value-type="string">
            <text:p text:style-name="P8">系所主任簽核</text:p>
          </table:table-cell>
        </table:table-row>
        <table:table-row table:style-name="Table1.11">
          <table:table-cell table:style-name="Table1.A1" table:number-columns-spanned="2" office:value-type="string">
            <text:p text:style-name="P7"/>
          </table:table-cell>
          <table:covered-table-cell/>
          <table:table-cell table:style-name="Table1.B1" office:value-type="string">
            <text:p text:style-name="P7"/>
          </table:table-cell>
        </table:table-row>
      </table:table>
      <text:p text:style-name="P1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3"><text:span text:style-name="T2">注意事項：</text:span></text:p>
            <text:list xml:id="list3926595657" text:style-name="WW8Num1">
              <text:list-item>
                <text:p text:style-name="P10"><text:span text:style-name="T13">申請安裝之軟體需為學校授權或各系所、行政單位所購買之 </text:span><text:span text:style-name="T14">合法軟體</text:span><text:span text:style-name="T13"> 。</text:span></text:p>
              </text:list-item>
              <text:list-item>
                <text:p text:style-name="P10"><text:span text:style-name="T2">請各系所助理於每學期期初新進教師到職時，主動提供本表予各新進教師。</text:span></text:p>
              </text:list-item>
              <text:list-item>
                <text:p text:style-name="P10"><text:span text:style-name="T4">學年度上學期軟體安裝申請：</text:span><text:span text:style-name="T2">本表於</text:span><text:span text:style-name="T4">每學年暑假期間</text:span><text:span text:style-name="T2">交予各系所辦公室，請系所配合影印或電子檔交予各位老師及同仁；各系辦需於</text:span><text:span text:style-name="T4">新學年開學前五週</text:span><text:span text:style-name="T2">完成需求調查並提供需安裝之軟體。</text:span></text:p>
              </text:list-item>
              <text:list-item>
                <text:p text:style-name="P10"><text:span text:style-name="T4">學年度下學期軟體安裝申請：</text:span><text:span text:style-name="T2">本表於每</text:span><text:span text:style-name="T4">上學期期末考週前四週</text:span><text:span text:style-name="T2">交予各系所辦及行政單位，請系所配合影印或電子檔交予各位老師及同仁；各系所需於</text:span><text:span text:style-name="T4">期末考週前</text:span><text:span text:style-name="T2">完成需求調查並提供需安裝之軟體。</text:span></text:p>
              </text:list-item>
              <text:list-item>
                <text:p text:style-name="P10"><text:span text:style-name="T4">所需安裝之軟體若非一般市售套裝軟體或屬於專業特殊軟體時，請使用單位或採購單位協調廠商配合課室使用時間，到校安裝並設定。</text:span></text:p>
              </text:list-item>
              <text:list-item>
                <text:p text:style-name="P10"><text:span text:style-name="T2">為避免造成教學困擾，學期中若需新增安裝，請各系所於</text:span><text:span text:style-name="T4">使用日前三週</text:span><text:span text:style-name="T2">提出申請並備妥軟體，逕交資訊電機學院承辦人：</text:span><text:span text:style-name="T5"> 俞建智 </text:span><text:span text:style-name="T2">(分機：6301)。</text:span></text:p>
              </text:list-item>
              <text:list-item>
                <text:p text:style-name="P10"><text:span text:style-name="T2">本表完成後，請各單位負責人將軟體安裝申請表集中整理，併同軟體逕交資訊電機學院承辦人。</text:span></text:p>
              </text:list-item>
              <text:list-item>
                <text:p text:style-name="P10"><text:span text:style-name="T2">此軟體安裝服務申請單可至各系網頁下載。</text:span></text:p>
              </text:list-item>
              <text:list-item>
                <text:p text:style-name="P10"><text:span text:style-name="T2">本學期軟體安裝完成後，請申請人於該日(完成安裝日)後逕赴各教室查核，若需新增安裝，請於</text:span><text:span text:style-name="T4">五日內</text:span><text:span text:style-name="T2">提出申請，逾時不候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微軟正黑體" fo:font-family="微軟正黑體" style:font-family-generic="swiss" style:font-pitch="variable" fo:font-size="11pt" fo:font-weight="bold" style:font-name-asian="微軟正黑體" style:font-family-asian="微軟正黑體" style:font-family-generic-asian="swiss" style:font-pitch-asian="variable" style:font-size-asian="11pt" style:font-weight-asian="bold" style:font-name-complex="微軟正黑體" style:font-family-complex="微軟正黑體" style:font-family-generic-complex="swiss" style:font-pitch-complex="variable" style:font-size-complex="11pt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547in" fo:text-indent="-0.3646in" fo:margin-left="0.4547in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0.3402in" fo:text-indent="-0.25in" fo:margin-left="0.3402in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0.5902in" fo:text-indent="-0.5in" fo:margin-left="0.5902in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0.8402in" fo:text-indent="-0.75in" fo:margin-left="0.8402in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0.8402in" fo:text-indent="-0.75in" fo:margin-left="0.8402in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1.0902in" fo:text-indent="-1in" fo:margin-left="1.0902in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1.0902in" fo:text-indent="-1in" fo:margin-left="1.0902in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1.3402in" fo:text-indent="-1.25in" fo:margin-left="1.3402in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1.5902in" fo:text-indent="-1.5in" fo:margin-left="1.5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5909in" fo:margin-bottom="0.689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"><draw:text-box fo:min-height="0.0228in" fo:min-width="0in"><text:p text:style-name="Footer"><text:span text:style-name="Page_20_Number">-</text:span><text:span text:style-name="Page_20_Number"><text:page-number text:select-page="current">2</text:page-number></text:span><text:span text:style-name="Page_20_Number">-</text:span></text:p></draw:text-box></draw:frame>製表日：2015.02.2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訊科技中心  軟體安裝服務申請單</dc:title>
    <meta:initial-creator>avis</meta:initial-creator>
    <meta:creation-date>2015-02-25T22:39:00</meta:creation-date>
    <dc:creator>john-yu</dc:creator>
    <dc:date>2015-02-25T23:33:00</dc:date>
    <meta:print-date>2006-07-13T10:24:00</meta:print-date>
    <meta:editing-cycles>47</meta:editing-cycles>
    <meta:editing-duration>PT40M</meta:editing-duration>
    <meta:document-statistic meta:table-count="2" meta:image-count="0" meta:object-count="0" meta:page-count="2" meta:paragraph-count="51" meta:word-count="724" meta:character-count="1129" meta:non-whitespace-character-count="888"/>
    <meta:generator>LibreOffice/5.4.7.2$Linux_X86_64 LibreOffice_project/c838ef25c16710f8838b1faec480ebba495259d0</meta:generator>
  </office:meta>
</office:document-meta>
</file>