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8382in" fo:margin-left="0in" fo:margin-top="0in" fo:margin-bottom="0in" table:align="left" style:writing-mode="lr-tb"/>
    </style:style>
    <style:style style:name="Table1.A" style:family="table-column">
      <style:table-column-properties style:column-width="0.9292in"/>
    </style:style>
    <style:style style:name="Table1.B" style:family="table-column">
      <style:table-column-properties style:column-width="0.8764in"/>
    </style:style>
    <style:style style:name="Table1.C" style:family="table-column">
      <style:table-column-properties style:column-width="0.9604in"/>
    </style:style>
    <style:style style:name="Table1.D" style:family="table-column">
      <style:table-column-properties style:column-width="1.191in"/>
    </style:style>
    <style:style style:name="Table1.E" style:family="table-column">
      <style:table-column-properties style:column-width="0.1in"/>
    </style:style>
    <style:style style:name="Table1.F" style:family="table-column">
      <style:table-column-properties style:column-width="0.3889in"/>
    </style:style>
    <style:style style:name="Table1.G" style:family="table-column">
      <style:table-column-properties style:column-width="0.4604in"/>
    </style:style>
    <style:style style:name="Table1.H" style:family="table-column">
      <style:table-column-properties style:column-width="0.0743in"/>
    </style:style>
    <style:style style:name="Table1.I" style:family="table-column">
      <style:table-column-properties style:column-width="0.566in"/>
    </style:style>
    <style:style style:name="Table1.J" style:family="table-column">
      <style:table-column-properties style:column-width="0.3438in"/>
    </style:style>
    <style:style style:name="Table1.K" style:family="table-column">
      <style:table-column-properties style:column-width="0.9472in"/>
    </style:style>
    <style:style style:name="Table1.1" style:family="table-row">
      <style:table-row-properties style:min-row-height="0.3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a" fo:border-right="0.5pt solid #00000a" fo:border-top="2.25pt solid #00000a" fo:border-bottom="1.5pt solid #666666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a" fo:border-right="0.5pt solid #999999" fo:border-top="2.25pt solid #00000a" fo:border-bottom="0.25pt solid #00000a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999999" fo:border-right="0.5pt solid #999999" fo:border-top="2.25pt solid #00000a" fo:border-bottom="0.25pt solid #00000a"/>
    </style:style>
    <style:style style:name="Table1.J1" style:family="table-cell">
      <style:table-cell-properties style:vertical-align="middle" fo:padding-left="0.075in" fo:padding-right="0.075in" fo:padding-top="0in" fo:padding-bottom="0in" fo:border-left="0.5pt solid #999999" fo:border-right="2.25pt solid #00000a" fo:border-top="2.25pt solid #00000a" fo:border-bottom="0.25pt solid #00000a"/>
    </style:style>
    <style:style style:name="Table1.2" style:family="table-row">
      <style:table-row-properties style:min-row-height="0.225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a" fo:border-right="0.5pt solid #00000a" fo:border-top="0.5pt solid #999999" fo:border-bottom="0.5pt solid #999999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a" fo:border-right="0.5pt solid #999999" fo:border-top="0.25pt solid #00000a" fo:border-bottom="0.5pt solid #999999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999999" fo:border-right="2.25pt solid #00000a" fo:border-top="0.25pt solid #00000a" fo:border-bottom="0.5pt solid #999999"/>
    </style:style>
    <style:style style:name="Table1.3" style:family="table-row">
      <style:table-row-properties style:min-row-height="0.396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a" fo:border-right="0.5pt solid #999999" fo:border-top="0.5pt solid #00000a" fo:border-bottom="0.5pt solid #999999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999999" fo:border-right="0.5pt solid #999999" fo:border-top="0.25pt solid #00000a" fo:border-bottom="0.5pt solid #999999"/>
    </style:style>
    <style:style style:name="Table1.4" style:family="table-row">
      <style:table-row-properties style:min-row-height="1.422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2.25pt solid #00000a" fo:border-right="0.5pt solid #999999" fo:border-top="0.5pt solid #999999" fo:border-bottom="2.25pt solid #00000a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999999" fo:border-right="2.25pt solid #00000a" fo:border-top="0.5pt solid #999999" fo:border-bottom="2.25pt solid #00000a"/>
    </style:style>
    <style:style style:name="Table1.5" style:family="table-row">
      <style:table-row-properties style:min-row-height="0.317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2.25pt solid #00000a" fo:border-right="0.5pt solid #999999" fo:border-top="2.25pt solid #00000a" fo:border-bottom="3pt solid #00000a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999999" fo:border-right="2.25pt solid #00000a" fo:border-top="2.25pt solid #00000a" fo:border-bottom="3pt solid #00000a"/>
    </style:style>
    <style:style style:name="Table1.6" style:family="table-row">
      <style:table-row-properties style:min-row-height="1.7507in" fo:keep-together="auto"/>
    </style:style>
    <style:style style:name="Table1.A6" style:family="table-cell">
      <style:table-cell-properties fo:padding-left="0.075in" fo:padding-right="0.075in" fo:padding-top="0in" fo:padding-bottom="0in" fo:border="3pt solid #00000a"/>
    </style:style>
    <style:style style:name="Table1.7" style:family="table-row">
      <style:table-row-properties style:min-row-height="0.3646in" fo:keep-together="auto"/>
    </style:style>
    <style:style style:name="Table1.A7" style:family="table-cell">
      <style:table-cell-properties fo:padding-left="0.075in" fo:padding-right="0.075in" fo:padding-top="0in" fo:padding-bottom="0in" fo:border="3pt solid #00000a"/>
    </style:style>
    <style:style style:name="Table1.D7" style:family="table-cell">
      <style:table-cell-properties fo:padding-left="0.075in" fo:padding-right="0.075in" fo:padding-top="0in" fo:padding-bottom="0in" fo:border="3pt solid #00000a"/>
    </style:style>
    <style:style style:name="Table1.I7" style:family="table-cell">
      <style:table-cell-properties fo:padding-left="0.075in" fo:padding-right="0.075in" fo:padding-top="0in" fo:padding-bottom="0in" fo:border="3pt solid #00000a"/>
    </style:style>
    <style:style style:name="Table1.8" style:family="table-row">
      <style:table-row-properties style:min-row-height="0.5701in" fo:keep-together="auto"/>
    </style:style>
    <style:style style:name="Table1.A8" style:family="table-cell">
      <style:table-cell-properties fo:padding-left="0.075in" fo:padding-right="0.075in" fo:padding-top="0in" fo:padding-bottom="0in" fo:border="3pt solid #00000a"/>
    </style:style>
    <style:style style:name="Table1.D8" style:family="table-cell">
      <style:table-cell-properties fo:padding-left="0.075in" fo:padding-right="0.075in" fo:padding-top="0in" fo:padding-bottom="0in" fo:border="3pt solid #00000a"/>
    </style:style>
    <style:style style:name="Table1.I8" style:family="table-cell">
      <style:table-cell-properties fo:padding-left="0.075in" fo:padding-right="0.075in" fo:padding-top="0in" fo:padding-bottom="0in" fo:border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.8335in" fo:text-indent="0in" style:auto-text-indent="false"/>
      <style:text-properties fo:font-weight="normal" style:font-weight-asian="normal" style:font-weight-complex="bold"/>
    </style:style>
    <style:style style:name="P14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3pt" style:font-size-asian="13pt" style:font-size-complex="13pt"/>
    </style:style>
    <style:style style:name="T4" style:family="text">
      <style:text-properties style:font-name="新細明體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5" style:family="text">
      <style:text-properties style:font-name="新細明體" fo:font-size="13pt" fo:font-weight="bold" style:font-size-asian="13pt" style:font-weight-asian="bold" style:font-size-complex="13pt" fo:background-color="#ffff00"/>
    </style:style>
    <style:style style:name="T6" style:family="text">
      <style:text-properties style:font-name="新細明體" fo:font-size="13pt" fo:font-weight="bold" style:font-size-asian="13pt" style:font-weight-asian="bold" style:font-size-complex="13pt"/>
    </style:style>
    <style:style style:name="T7" style:family="text"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T8" style:family="text">
      <style:text-properties style:font-name="新細明體" fo:font-size="13pt" style:font-name-asian="新細明體1" style:font-size-asian="13pt" style:font-size-complex="13pt"/>
    </style:style>
    <style:style style:name="T9" style:family="text">
      <style:text-properties style:font-name="新細明體" style:font-name-asian="新細明體1" style:font-weight-complex="normal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12" style:family="text">
      <style:text-properties fo:color="#000000" style:font-name="新細明體" fo:font-size="13pt" style:font-size-asian="13pt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學雜費分期付款申請表</text:span></text:p>
      <text:p text:style-name="Standard"><text:span text:style-name="T2">一、</text:span><text:span text:style-name="T3">申請學雜費分期付款資格檢核如下:</text:span></text:p>
      <text:p text:style-name="Standard"><text:span text:style-name="T3"><text:s text:c="3"/>1、該生是否</text:span><text:span text:style-name="T4">未符合</text:span><text:span text:style-name="T3">辦理就學貸款資格 :</text:span><text:span text:style-name="T11"></text:span><text:span text:style-name="T3">是 <text:s/>□否(請儘速辦理貸款)</text:span></text:p>
      <text:p text:style-name="Standard"><text:span text:style-name="T3"><text:s text:c="3"/>2、是否已</text:span><text:span text:style-name="T12">尋求學務處生輔組緊急紓困助學協助: </text:span><text:span text:style-name="T11"></text:span><text:span text:style-name="T3">是 □否(請至生輔組申請協助)</text:span></text:p>
      <text:p text:style-name="Standard"><text:span text:style-name="T3"><text:s text:c="42"/></text:span><text:span text:style-name="T5">檢核人簽章(導師):</text:span></text:p>
      <text:p text:style-name="P2"/>
      <text:p text:style-name="Standard"><text:span text:style-name="T8">二、</text:span><text:span text:style-name="T7">前兩項資格檢核皆為“是”者，始能提出學雜費分期付款之申請。</text:span><text:bookmark text:name="_GoBack"/></text:p>
      <text:p text:style-name="P3"><text:span text:style-name="T7">三、經核准分期繳納學雜費者，應主動依各期繳費期限內繳納。逾期未繳納者，取消</text:span></text:p>
      <text:p text:style-name="P3"><text:span text:style-name="T7"><text:s text:c="4"/>分期之核准並應於逾繳費期限次日起2週內繳清當學期之欠費。未能依規定期限</text:span></text:p>
      <text:p text:style-name="P3"><text:span text:style-name="T7"><text:s text:c="4"/>完成繳費者，依學則第十條第一項規定為註冊未完成，本校將依學則第十一第一</text:span></text:p>
      <text:p text:style-name="P3"><text:span text:style-name="T7"><text:s text:c="4"/>項規定「逾期未註冊」辦理。</text:span></text:p>
      <text:p text:style-name="P3"><text:span text:style-name="T7">四、前學期學雜費未繳清者，不得再申請本學期學雜費分期付款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rows-spanned="2" office:value-type="string"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Table1.B1" office:value-type="string">
            <text:p text:style-name="P10">系所</text:p>
          </table:table-cell>
          <table:table-cell table:style-name="Table1.C1" office:value-type="string">
            <text:p text:style-name="P10">資訊工程學系</text:p>
          </table:table-cell>
          <table:table-cell table:style-name="Table1.C1" table:number-columns-spanned="2" office:value-type="string">
            <text:p text:style-name="P10">學號 student ID</text:p>
          </table:table-cell>
          <table:covered-table-cell/>
          <table:table-cell table:style-name="Table1.C1" table:number-columns-spanned="3" office:value-type="string">
            <text:p text:style-name="P10"/>
          </table:table-cell>
          <table:covered-table-cell/>
          <table:covered-table-cell/>
          <table:table-cell table:style-name="Table1.C1" office:value-type="string">
            <text:p text:style-name="P10">姓名 Name</text:p>
          </table:table-cell>
          <table:table-cell table:style-name="Table1.J1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"><text:span text:style-name="T13">電話</text:span> <text:span text:style-name="T13">Telephone</text:span></text:p>
          </table:table-cell>
          <table:table-cell table:style-name="Table1.C2" table:number-columns-spanned="9" office:value-type="string">
            <text:p text:style-name="Standard"><text:span text:style-name="T13">(H) <text:s text:c="28"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>學雜費總額 </text:p>
            <text:p text:style-name="P10">Total Tuition and Fees</text:p>
          </table:table-cell>
          <table:covered-table-cell/>
          <table:table-cell table:style-name="Table1.C3" office:value-type="string">
            <text:p text:style-name="P4"><text:span text:style-name="T13">元</text:span></text:p>
          </table:table-cell>
          <table:table-cell table:style-name="Table1.C3" office:value-type="string">
            <text:p text:style-name="P1"><text:span text:style-name="T13">已繳金額</text:span> <text:span text:style-name="T13">Amount paid</text:span></text:p>
          </table:table-cell>
          <table:table-cell table:style-name="Table1.C3" table:number-columns-spanned="3" office:value-type="string">
            <text:p text:style-name="P4"><text:span text:style-name="T13">元</text:span></text:p>
          </table:table-cell>
          <table:covered-table-cell/>
          <table:covered-table-cell/>
          <table:table-cell table:style-name="Table1.C3" table:number-columns-spanned="3" office:value-type="string">
            <text:p text:style-name="Standard"><text:span text:style-name="T13">餘款金額</text:span></text:p>
            <text:p text:style-name="Standard"><text:span text:style-name="T13">unpaid fees</text:span></text:p>
          </table:table-cell>
          <table:covered-table-cell/>
          <table:covered-table-cell/>
          <table:table-cell table:style-name="Table1.C2" office:value-type="string">
            <text:p text:style-name="P4"><text:span text:style-name="T13">元</text:span></text:p>
          </table:table-cell>
        </table:table-row>
        <table:table-row table:style-name="Table1.4">
          <table:table-cell table:style-name="Table1.A4" office:value-type="string">
            <text:p text:style-name="P10">申</text:p>
            <text:p text:style-name="P10">請</text:p>
            <text:p text:style-name="P10">原</text:p>
            <text:p text:style-name="P10">因</text:p>
            <text:p text:style-name="P10">Reason for application</text:p>
          </table:table-cell>
          <table:table-cell table:style-name="Table1.B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9">※詳細付款日期及金額如下</text:p>
            <text:p text:style-name="P9">※The detailed payment date and amount are as follow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" table:number-columns-spanned="5" office:value-type="string">
            <text:p text:style-name="P1"><text:span text:style-name="T13">共分 <text:s text:c="6"/>期</text:span></text:p>
            <text:p text:style-name="P1"><text:span text:style-name="T13">several tim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1" office:value-type="string">
            <text:p text:style-name="P6"><text:span text:style-name="T14">範例：第一期： <text:s text:c="2"/>年 <text:s text:c="2"/>月 <text:s text:c="2"/>日 <text:s/>， <text:s text:c="9"/>元。（餘類推）</text:span></text:p>
            <text:p text:style-name="P6"><text:span text:style-name="T14">Example: Phase 1: year month day, yuan. (the rest of the analogy)</text:span></text:p>
            <text:p text:style-name="P13"/>
            <text:p text:style-name="P13"/>
            <text:p text:style-name="P13"/>
            <text:p text:style-name="P14"><text:span text:style-name="T14">合計： <text:s text:c="9"/>元</text:span></text:p>
            <text:p text:style-name="P5"><text:span text:style-name="T10">※最後一期繳費期限應於當學期結束前完成繳費</text:span></text:p>
            <text:p text:style-name="P5">※The last payment deadline should be completed before the end of the current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8"><text:span text:style-name="T14">申請人</text:span></text:p>
            <text:p text:style-name="P8"><text:s/><text:span text:style-name="T14">signature of Applicant</text:span></text:p>
          </table:table-cell>
          <table:covered-table-cell/>
          <table:covered-table-cell/>
          <table:table-cell table:style-name="Table1.D7" table:number-columns-spanned="5" office:value-type="string">
            <text:p text:style-name="P1"><text:span text:style-name="T15">家長簽章</text:span> </text:p>
            <text:p text:style-name="P1"><text:span text:style-name="T15">Parent's signature</text:span></text:p>
          </table:table-cell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1"><text:span text:style-name="T15">導師</text:span> </text:p>
            <text:p text:style-name="P1"><text:span text:style-name="T15">teacher signature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12"/>
          </table:table-cell>
          <table:covered-table-cell/>
          <table:covered-table-cell/>
          <table:table-cell table:style-name="Table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I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154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307</meta:initial-creator>
    <dc:creator>csie</dc:creator>
    <meta:editing-cycles>3</meta:editing-cycles>
    <meta:print-date>2015-07-15T01:45:00</meta:print-date>
    <meta:creation-date>2020-02-19T12:51:00</meta:creation-date>
    <dc:date>2022-06-17T01:23:00</dc:date>
    <meta:editing-duration>PT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9" meta:word-count="451" meta:character-count="898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