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820000180D0000180DC5013E75A0367D5B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4.4333in" fo:margin-top="0in" fo:margin-bottom="0in" style:page-number="auto" table:align="center" style:writing-mode="lr-tb"/>
    </style:style>
    <style:style style:name="Table1.A" style:family="table-column">
      <style:table-column-properties style:column-width="1.3056in"/>
    </style:style>
    <style:style style:name="Table1.B" style:family="table-column">
      <style:table-column-properties style:column-width="3.1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50%" style:punctuation-wrap="hanging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fo:margin-top="0.1665in" fo:margin-bottom="0.1665in" loext:contextual-spacing="false" fo:line-height="150%" fo:text-align="justify" style:justify-single-word="false" style:punctuation-wrap="hanging"/>
      <style:text-properties fo:font-size="16pt" style:font-name-asian="標楷體" style:font-size-asian="16pt" style:font-size-complex="14pt"/>
    </style:style>
    <style:style style:name="P4" style:family="paragraph" style:parent-style-name="Standard">
      <style:paragraph-properties fo:margin-top="0.1665in" fo:margin-bottom="0.1665in" loext:contextual-spacing="false" fo:line-height="150%" fo:text-align="justify" style:justify-single-word="false" style:punctuation-wrap="hanging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 fo:padding="0in" fo:border="none" style:punctuation-wrap="hanging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text-indent="0.4445in" style:auto-text-indent="false" style:punctuation-wrap="hanging"/>
    </style:style>
    <style:style style:name="P7" style:family="paragraph" style:parent-style-name="Standard">
      <style:paragraph-properties fo:margin-top="0in" fo:margin-bottom="0.1665in" loext:contextual-spacing="false" style:punctuation-wrap="hanging"/>
    </style:style>
    <style:style style:name="T1" style:family="text">
      <style:text-properties style:font-name-asian="標楷體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16pt" style:font-name-asian="標楷體" style:font-size-asian="16pt" style:font-size-complex="14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fr1" style:family="graphic" style:parent-style-name="Graphics">
      <style:graphic-properties fo:margin-left="0.0209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" draw:name="圖片 1" text:anchor-type="as-char" svg:width="1.1772in" svg:height="1.1772in" draw:z-index="0"><draw:image xlink:href="Pictures/200001820000180D0000180DC5013E75A0367D5B.wmf" xlink:type="simple" xlink:show="embed" xlink:actuate="onLoad" loext:mime-type="image/x-wmf"/><svg:desc>logo</svg:desc></draw:frame></text:p>
          </table:table-cell>
          <table:table-cell table:style-name="Table1.A1" office:value-type="string">
            <text:p text:style-name="P1"><text:span text:style-name="T2">亞洲大學</text:span></text:p>
            <text:p text:style-name="P1"><text:span text:style-name="T2">學生赴企業實習</text:span></text:p>
            <text:p text:style-name="P1"><text:span text:style-name="T2">家長同意書</text:span></text:p>
          </table:table-cell>
        </table:table-row>
      </table:table>
      <text:p text:style-name="P2"/>
      <text:p text:style-name="P4"><text:span text:style-name="T3">茲同意本人子弟__________________就讀於貴校</text:span><text:span text:style-name="T4"> <text:s/>資訊工程 <text:s/></text:span><text:span text:style-name="T3">學系，學號：_____________。於貴校</text:span><text:span text:style-name="T4"> 111 </text:span><text:span text:style-name="T3">學年度第</text:span><text:span text:style-name="T4"> 1、2 </text:span><text:span text:style-name="T3">學期赴校外企業</text:span><text:span text:style-name="T4">百佳泰股份有限公司中科分公司 </text:span><text:span text:style-name="T3">進行校外實習。實習期間，必須遵循實習合約，並恪遵貴校及實習企業之相關法規或規定，服從實習企業輔導人員之教導，並自負實習期間之安全問題，如有違規情事</text:span><text:bookmark text:name="_GoBack"/><text:span text:style-name="T3">，願接受校規及實習企業相關法規之處理，本人絕無異議。</text:span></text:p>
      <text:p text:style-name="P4"><text:span text:style-name="T3">此致</text:span></text:p>
      <text:p text:style-name="P6"><text:span text:style-name="T3">亞洲大學資訊工程學系</text:span></text:p>
      <text:p text:style-name="P3"/>
      <text:p text:style-name="P7"><text:span text:style-name="T3">學生： <text:s text:c="45"/>（簽章）</text:span></text:p>
      <text:p text:style-name="P7"><text:span text:style-name="T3">家長（監護人）： <text:s text:c="35"/>（簽章）</text:span></text:p>
      <text:p text:style-name="P7"><text:span text:style-name="T3">家長（監護人）聯絡電話： <text:s text:c="34"/></text:span></text:p>
      <text:p text:style-name="P3"/>
      <text:p text:style-name="P5"><text:span text:style-name="T3">中 <text:s text:c="2"/>華 <text:s text:c="2"/>民 <text:s text:c="2"/>國 <text:s text:c="6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letter-kerning="fals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name-asian="標楷體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3pt double #00000a" fo:border-bottom="3pt double #00000a" fo:border-left="3pt double #00000a" fo:border-right="3pt double #00000a" style:border-line-width-top="0.0102in 0.0102in 0.0209in" style:border-line-width-bottom="0.0209in 0.0102in 0.0102in" style:border-line-width-left="0.0102in 0.0102in 0.0209in" style:border-line-width-right="0.0209in 0.0102in 0.0102in" fo:padding="0.4126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3pt double #00000a" fo:border-bottom="3pt double #00000a" fo:border-left="3pt double #00000a" fo:border-right="3pt double #00000a" style:border-line-width-top="0.0102in 0.0102in 0.0209in" style:border-line-width-bottom="0.0209in 0.0102in 0.0102in" style:border-line-width-left="0.0102in 0.0102in 0.0209in" style:border-line-width-right="0.0209in 0.0102in 0.0102in" fo:padding="0.412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 長 同 意 書</dc:title>
    <meta:initial-creator>1205-supervisor</meta:initial-creator>
    <dc:creator>user</dc:creator>
    <meta:editing-cycles>3</meta:editing-cycles>
    <meta:print-date>2014-05-29T08:07:00</meta:print-date>
    <meta:creation-date>2018-01-10T08:13:00</meta:creation-date>
    <dc:date>2022-06-08T09:25:00</dc:date>
    <meta:editing-duration>PT1H9M</meta:editing-duration>
    <meta:generator>LibreOffice/5.4.7.2$Linux_X86_64 LibreOffice_project/c838ef25c16710f8838b1faec480ebba495259d0</meta:generator>
    <meta:document-statistic meta:table-count="1" meta:image-count="1" meta:object-count="0" meta:page-count="1" meta:paragraph-count="11" meta:word-count="222" meta:character-count="405" meta:non-whitespace-character-count="253"/>
    <meta:user-defined meta:name="AppVersion">16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