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0.4569in"/>
    </style:style>
    <style:style style:name="Table1.B" style:family="table-column">
      <style:table-column-properties style:column-width="1.3958in"/>
    </style:style>
    <style:style style:name="Table1.C" style:family="table-column">
      <style:table-column-properties style:column-width="1.2458in"/>
    </style:style>
    <style:style style:name="Table1.D" style:family="table-column">
      <style:table-column-properties style:column-width="1.166in"/>
    </style:style>
    <style:style style:name="Table1.E" style:family="table-column">
      <style:table-column-properties style:column-width="1.2542in"/>
    </style:style>
    <style:style style:name="Table1.F" style:family="table-column">
      <style:table-column-properties style:column-width="1.3313in"/>
    </style:style>
    <style:style style:name="Table1.1" style:family="table-row">
      <style:table-row-properties style:min-row-height="0.2771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29in" fo:keep-together="always"/>
    </style:style>
    <style:style style:name="Table1.3" style:family="table-row">
      <style:table-row-properties style:min-row-height="0.3507in" fo:keep-together="always"/>
    </style:style>
    <style:style style:name="Table1.4" style:family="table-row">
      <style:table-row-properties style:min-row-height="0.3292in" fo:keep-together="always"/>
    </style:style>
    <style:style style:name="Table1.5" style:family="table-row">
      <style:table-row-properties style:min-row-height="0.4243in" fo:keep-together="always"/>
    </style:style>
    <style:style style:name="Table1.6" style:family="table-row">
      <style:table-row-properties style:min-row-height="0.4021in" fo:keep-together="always"/>
    </style:style>
    <style:style style:name="Table1.C6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3896in" fo:keep-together="always"/>
    </style:style>
    <style:style style:name="Table2" style:family="table">
      <style:table-properties style:width="6.2472in" fo:margin-left="0.4132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1.3708in"/>
    </style:style>
    <style:style style:name="Table2.C" style:family="table-column">
      <style:table-column-properties style:column-width="1.4382in"/>
    </style:style>
    <style:style style:name="Table2.D" style:family="table-column">
      <style:table-column-properties style:column-width="1.4in"/>
    </style:style>
    <style:style style:name="Table2.E" style:family="table-column">
      <style:table-column-properties style:column-width="1.2882in"/>
    </style:style>
    <style:style style:name="Table2.1" style:family="table-row">
      <style:table-row-properties style:min-row-height="0.251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.1665in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.1665in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Standard">
      <style:paragraph-properties fo:margin-left="0.5555in" fo:margin-right="0in" style:line-height-at-least="0.139in" fo:text-indent="-0.5555in" style:auto-text-indent="false" style:text-autospace="none" style:snap-to-layout-grid="false"/>
    </style:style>
    <style:style style:name="P19" style:family="paragraph" style:parent-style-name="Standard">
      <style:paragraph-properties fo:margin-left="0in" fo:margin-right="0in" style:line-height-at-least="0.139in" fo:text-indent="0.3898in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in" fo:margin-right="0in" style:line-height-at-least="0.1665in" fo:text-indent="4.8402in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0.1972in" fo:margin-right="0in" fo:margin-top="0.0835in" fo:margin-bottom="0in" loext:contextual-spacing="false" fo:orphans="2" fo:widows="2" fo:text-indent="0in" style:auto-text-indent="false" style:text-autospace="none" style:vertical-align="bottom"/>
    </style:style>
    <style:style style:name="P22" style:family="paragraph" style:parent-style-name="Standard" style:list-style-name="WW8Num19">
      <style:paragraph-properties fo:margin-left="0.1665in" fo:margin-right="0in" fo:orphans="2" fo:widows="2" fo:text-indent="0in" style:auto-text-indent="false" style:text-autospace="none" style:vertical-align="bottom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0pt" fo:font-weight="bold" style:font-name-asian="標楷體" style:font-size-asian="20pt" style:font-weight-asian="bold" style:font-size-complex="18pt"/>
    </style:style>
    <style:style style:name="T7" style:family="text">
      <style:text-properties fo:font-size="20pt" style:font-name-asian="標楷體" style:font-size-asian="20pt" style:font-size-complex="14pt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-asian="Times New Roman"/>
    </style:style>
    <style:style style:name="T12" style:family="text">
      <style:text-properties fo:font-size="16pt" style:font-name-asian="標楷體" style:font-size-asian="16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5.7335in" svg:y="-0.6154in" svg:width="0.8118in" draw:z-index="0"><draw:text-box fo:min-height="0in"><text:p text:style-name="P4">附件一</text:p></draw:text-box></draw:frame>亞洲大學資訊工程學系</text:p>
      <text:p text:style-name="P1"><text:span text:style-name="T8"><text:s text:c="4"/></text:span><text:span text:style-name="T9">學年度「畢業專題」申請單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5" office:value-type="string">
            <text:p text:style-name="P16">分組</text:p>
            <text:p text:style-name="P16">基</text:p>
            <text:p text:style-name="P16">本</text:p>
            <text:p text:style-name="P16">資</text:p>
            <text:p text:style-name="P16">料</text:p>
          </table:table-cell>
          <table:table-cell table:style-name="Table1.B1" office:value-type="string">
            <text:p text:style-name="P1"><text:span text:style-name="T13">學</text:span><text:span text:style-name="T15"> <text:s text:c="2"/></text:span><text:span text:style-name="T13">號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F1" office:value-type="string">
            <text:p text:style-name="P12"/>
          </table:table-cell>
        </table:table-row>
        <table:table-row table:style-name="Table1.2">
          <table:covered-table-cell/>
          <table:table-cell table:style-name="Table1.B1" office:value-type="string">
            <text:p text:style-name="P10"><text:span text:style-name="T4">班</text:span><text:span text:style-name="T11"> <text:s text:c="2"/></text:span><text:span text:style-name="T4">級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F1" office:value-type="string">
            <text:p text:style-name="P12"/>
          </table:table-cell>
        </table:table-row>
        <table:table-row table:style-name="Table1.3">
          <table:covered-table-cell/>
          <table:table-cell table:style-name="Table1.B1" office:value-type="string">
            <text:p text:style-name="P1"><text:span text:style-name="T13">姓</text:span><text:span text:style-name="T15"> <text:s text:c="2"/></text:span><text:span text:style-name="T13">名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F1" office:value-type="string">
            <text:p text:style-name="P12"/>
          </table:table-cell>
        </table:table-row>
        <table:table-row table:style-name="Table1.4">
          <table:covered-table-cell/>
          <table:table-cell table:style-name="Table1.B1" office:value-type="string">
            <text:p text:style-name="P1"><text:span text:style-name="T13">組長</text:span><text:span text:style-name="T13">聯絡電話</text:span></text:p>
          </table:table-cell>
          <table:table-cell table:style-name="Table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1" office:value-type="string">
            <text:p text:style-name="P1"><text:span text:style-name="T13">組長</text:span><text:span text:style-name="T13">E-mail</text:span></text:p>
          </table:table-cell>
          <table:table-cell table:style-name="Table1.F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2" office:value-type="string">
            <text:p text:style-name="P13">專題題目</text:p>
          </table:table-cell>
          <table:covered-table-cell/>
          <table:table-cell table:style-name="Table1.C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B1" table:number-columns-spanned="2" office:value-type="string">
            <text:p text:style-name="P13">指導教授簽名</text:p>
          </table:table-cell>
          <table:covered-table-cell/>
          <table:table-cell table:style-name="Table1.C6" table:number-columns-spanned="4" office:value-type="string">
            <text:p text:style-name="P11"><text:span text:style-name="T4">年</text:span><text:span text:style-name="T11"> <text:s text:c="4"/></text:span><text:span text:style-name="T4">月</text:span><text:span text:style-name="T11"> <text:s text:c="3"/></text:span><text:span text:style-name="T4">日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8"><text:span text:style-name="T3"><text:s text:c="10"/></text:span>--------------------------------------------------------------------------------------------------------------<text:span text:style-name="T13">確認指導回條</text:span></text:p>
      <text:p text:style-name="P19">本人本學期結束後願意擔任此團隊以下學生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學號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>姓名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1" office:value-type="string">
            <text:p text:style-name="P8"/>
          </table:table-cell>
        </table:table-row>
      </table:table>
      <text:p text:style-name="P20">之畢業專題指導教授</text:p>
      <text:p text:style-name="P8"/>
      <text:p text:style-name="P9"><text:span text:style-name="T11"><text:s text:c="4"/></text:span><text:span text:style-name="T4">指導教授簽名：______________日期：_______________</text:span></text:p>
      <text:p text:style-name="Standard"><text:span text:style-name="T1">註：確認指導回條請教授於本學期結束再簽名確認，系辦會再與教授進行確認。</text:span></text:p>
      <text:p text:style-name="P2"/>
      <text:p text:style-name="P2"/>
      <text:p text:style-name="P21"><text:span text:style-name="T17">備註</text:span><text:span text:style-name="T17">：</text:span></text:p>
      <text:list xml:id="list2404411924" text:style-name="WW8Num19">
        <text:list-item>
          <text:p text:style-name="P22"><text:span text:style-name="T21">本表請務必</text:span><text:span text:style-name="T17">詳細、完整</text:span><text:span text:style-name="T21">的填寫，如有缺漏後果自行負責。</text:span></text:p>
        </text:list-item>
        <text:list-item>
          <text:p text:style-name="P22"><text:soft-page-break/><text:span text:style-name="T21">每組人數</text:span><text:span text:style-name="T19">以2</text:span><text:span text:style-name="T19">～</text:span><text:span text:style-name="T19">4人1組為原則</text:span><text:span text:style-name="T21">。</text:span></text:p>
        </text:list-item>
        <text:list-item>
          <text:p text:style-name="P22"><text:span text:style-name="T21">本表請於</text:span><text:span text:style-name="T17">每學年第二學期期中考</text:span><text:span text:style-name="T17">前</text:span><text:span text:style-name="T17">一周</text:span><text:span text:style-name="T21">繳交至系辦公室</text:span><text:span text:style-name="T21">。</text:span></text:p>
        </text:list-item>
        <text:list-item>
          <text:p text:style-name="P22"><text:span text:style-name="T21">本表應複印</text:span><text:span text:style-name="T21">兩</text:span><text:span text:style-name="T21">份</text:span><text:span text:style-name="T21">，一份交由</text:span><text:span text:style-name="T21">指導老師留存</text:span><text:span text:style-name="T21">，一份由同學自行留存</text:span><text:span text:style-name="T21">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508in" fo:text-indent="-0.2756in" fo:margin-left="1.850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198in" fo:margin-left="0.3953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0.6563in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0.9898in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1.3228in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1.6563in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1.9898in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2.3228in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2.6563in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2.9898in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3.32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資訊工程學系大學部「畢業專題研究」實施要點</dc:title>
    <meta:initial-creator>Kiki</meta:initial-creator>
    <meta:creation-date>2020-02-22T21:24:00</meta:creation-date>
    <dc:creator>USER</dc:creator>
    <dc:date>2020-02-22T21:24:00</dc:date>
    <meta:print-date>2015-10-21T13:22:00</meta:print-date>
    <meta:editing-cycles>2</meta:editing-cycles>
    <meta:document-statistic meta:table-count="2" meta:image-count="0" meta:object-count="0" meta:page-count="2" meta:paragraph-count="28" meta:word-count="247" meta:character-count="428" meta:non-whitespace-character-count="392"/>
    <meta:generator>LibreOffice/5.4.7.2$Linux_X86_64 LibreOffice_project/c838ef25c16710f8838b1faec480ebba495259d0</meta:generator>
  </office:meta>
</office:document-meta>
</file>