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903in" table:align="left" style:writing-mode="lr-tb"/>
    </style:style>
    <style:style style:name="Table1.A" style:family="table-column">
      <style:table-column-properties style:column-width="1.3333in"/>
    </style:style>
    <style:style style:name="Table1.B" style:family="table-column">
      <style:table-column-properties style:column-width="5.2569in"/>
    </style:style>
    <style:style style:name="Table1.1" style:family="table-row">
      <style:table-row-properties style:min-row-height="0.426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618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top="0.1252in" fo:margin-bottom="0in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.3335in" fo:margin-right="0in" fo:text-indent="0in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32" style:snap-to-layout-grid="false"/>
    </style:style>
    <style:style style:name="P11" style:family="paragraph" style:parent-style-name="Standard">
      <style:paragraph-properties fo:margin-top="0.25in" fo:margin-bottom="0in" loext:contextual-spacing="false" fo:text-align="end" style:justify-single-word="false" style:snap-to-layout-grid="false"/>
      <style:text-properties style:font-name-asian="標楷體" style:font-name-complex="標楷體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亞洲大學</text:span><text:span text:style-name="T1">資訊工程</text:span><text:span text:style-name="T1">學系</text:span></text:p>
      <text:p text:style-name="P8"><text:span text:style-name="T5"><text:s text:c="4"/></text:span><text:span text:style-name="T1">學年度</text:span><text:span text:style-name="T4"> <text:s/></text:span><text:span text:style-name="T1">畢業專題研究題目更改申請書</text:span></text:p>
      <text:p text:style-name="P2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7">原訂</text:span><text:span text:style-name="T7">題目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"><text:span text:style-name="T7">更改後</text:span><text:span text:style-name="T7">題目</text:span></text:p>
          </table:table-cell>
          <table:table-cell table:style-name="Table1.B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6">本人認可更改</text:p>
      <text:p text:style-name="P3"/>
      <text:p text:style-name="P3"/>
      <text:p text:style-name="P3"/>
      <text:p text:style-name="P3"/>
      <text:p text:style-name="P9">此　　致</text:p>
      <text:p text:style-name="P3"/>
      <text:p text:style-name="P6">系所主管</text:p>
      <text:p text:style-name="P3"/>
      <text:p text:style-name="P3"/>
      <text:p text:style-name="P3"/>
      <text:p text:style-name="P3"/>
      <text:p text:style-name="P7"><text:span text:style-name="T7">指導老師：　　　　　　　　</text:span><text:span text:style-name="T9">(</text:span><text:span text:style-name="T7">簽章</text:span><text:span text:style-name="T9">)</text:span></text:p>
      <text:p text:style-name="P11"><text:soft-page-break/>　　　　　　　　　　　　　　　　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資訊傳播學系</dc:title>
    <meta:initial-creator>陳士農</meta:initial-creator>
    <meta:creation-date>2019-09-15T20:27:00</meta:creation-date>
    <dc:creator>沛禎 黃</dc:creator>
    <dc:date>2019-09-15T20:27:00</dc:date>
    <meta:editing-cycles>2</meta:editing-cycles>
    <meta:document-statistic meta:table-count="1" meta:image-count="0" meta:object-count="0" meta:page-count="2" meta:paragraph-count="9" meta:word-count="59" meta:character-count="112" meta:non-whitespace-character-count="59"/>
    <meta:generator>LibreOffice/5.4.7.2$Linux_X86_64 LibreOffice_project/c838ef25c16710f8838b1faec480ebba495259d0</meta:generator>
  </office:meta>
</office:document-meta>
</file>