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3000004654A308392E621174E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modern" style:font-pitch="fixed"/>
    <style:font-face style:name="微軟正黑體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00003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solid" draw:fill-color="#00003e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新細明體" fo:font-size="16pt" fo:letter-spacing="normal" fo:font-style="normal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1" draw:style-name="gr1" draw:text-style-name="P1" draw:layer="layout" svg:width="19.049cm" svg:height="0.939cm" svg:x="0cm" svg:y="24.1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3" draw:layer="layout" svg:width="17.92cm" svg:height="1.439cm" svg:x="0.604cm" svg:y="3.299cm">
          <text:p text:style-name="P2"><text:span text:style-name="T1">&lt;</text:span><text:span text:style-name="T1">專題名稱</text:span><text:span text:style-name="T1">&gt;</text:span></text:p>
          <text:p text:style-name="P2"><text:span text:style-name="T2">指導老師：</text:span><text:span text:style-name="T3">○ ○ ○</text:span><text:span text:style-name="T2">老師 <text:s text:c="8"/>組員：</text:span><text:span text:style-name="T3"> ○ ○ ○、 ○ ○ ○、 ○ ○ 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modern" style:font-pitch="fixed"/>
    <style:font-face style:name="微軟正黑體" svg:font-family="微軟正黑體" style:font-family-generic="modern" style:font-pitch="fixed"/>
  </office:font-face-decls>
  <office:styles>
    <draw:fill-image draw:name="msFillBitmap_20_1" draw:display-name="msFillBitmap 1" xlink:href="Pictures/1000000000000313000004654A308392E621174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Noto Sans Devanagari UI" style:font-family-complex="'Noto Sans Devanagari UI'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4.24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348cm" svg:x="0.953cm" svg:y="23.544cm" presentation:class="date-time" presentation:user-transformed="true">
        <draw:text-box>
          <text:p text:style-name="MP7"><text:span text:style-name="MT2"><text:date style:data-style-name="D1" text:date-value="2024-12-18">12/18/24</text:date></text:span></text:p>
        </draw:text-box>
      </draw:frame>
      <draw:frame draw:name="頁尾版面配置區 4" presentation:style-name="Mpr2" draw:text-style-name="MP8" draw:layer="backgroundobjects" svg:width="6.032cm" svg:height="1.348cm" svg:x="6.509cm" svg:y="23.544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4.444cm" svg:height="1.348cm" svg:x="13.653cm" svg:y="23.54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ASIA6181</meta:initial-creator>
    <dc:creator>csiecc</dc:creator>
    <meta:editing-cycles>5</meta:editing-cycles>
    <meta:creation-date>2012-11-29T09:45:54</meta:creation-date>
    <dc:date>2021-04-01T06:00:06</dc:date>
    <meta:editing-duration>PT10M</meta:editing-duration>
    <meta:generator>LibreOffice/5.4.7.2$Linux_X86_64 LibreOffice_project/c838ef25c16710f8838b1faec480ebba495259d0</meta:generator>
    <meta:document-statistic meta:object-count="24"/>
    <meta:user-defined meta:name="AppVersion">15.0000</meta:user-defined>
    <meta:user-defined meta:name="Company">asi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