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1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11" style:parent-style-name="內文" style:family="paragraph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P27" style:parent-style-name="內文" style:family="paragraph">
      <style:text-properties style:font-name="標楷體" style:font-name-asian="標楷體" fo:font-size="20pt" style:font-size-asian="20pt"/>
    </style:style>
    <style:style style:name="P28" style:parent-style-name="內文" style:family="paragraph">
      <style:text-properties style:font-name="標楷體" style:font-name-asian="標楷體" fo:font-size="20pt" style:font-size-asian="20pt"/>
    </style:style>
    <style:style style:name="P29" style:parent-style-name="內文" style:family="paragraph">
      <style:text-properties style:font-name="標楷體" style:font-name-asian="標楷體" fo:font-size="20pt" style:font-size-asian="20pt"/>
    </style:style>
    <style:style style:name="P30" style:parent-style-name="內文" style:family="paragraph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P32" style:parent-style-name="內文" style:family="paragraph">
      <style:text-properties style:font-name="標楷體" style:font-name-asian="標楷體" fo:font-size="20pt" style:font-size-asian="20pt"/>
    </style:style>
    <style:style style:name="P33" style:parent-style-name="內文" style:family="paragraph">
      <style:paragraph-properties style:line-break="normal" fo:margin-right="1.3888in"/>
      <style:text-properties style:font-name="標楷體" style:font-name-asian="標楷體" fo:font-size="20pt" style:font-size-asian="20pt"/>
    </style:style>
    <style:style style:name="P34" style:parent-style-name="內文" style:family="paragraph">
      <style:paragraph-properties style:line-break="normal" fo:margin-right="1.3888in"/>
      <style:text-properties style:font-name="標楷體" style:font-name-asian="標楷體" fo:font-size="20pt" style:font-size-asian="20pt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end"/>
      <style:text-properties style:font-name="標楷體" style:font-name-asian="標楷體" fo:font-size="20pt" style:font-size-asian="20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20pt" style:font-size-asian="20pt"/>
    </style:style>
    <style:style style:name="T57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加選同意單</text:p>
      <text:p text:style-name="P2"><text:span text:style-name="T3">僅限</text:span><text:span text:style-name="T4">亞洲大學資訊工程學系</text:span><text:span text:style-name="T5">專業課程</text:span><text:span text:style-name="T6">使用；</text:span><text:span text:style-name="T7">全校選課時間</text:span><text:span text:style-name="T8">倒數第二</text:span><text:span text:style-name="T9">天前</text:span><text:span text:style-name="T10">繳交</text:span></text:p>
      <text:p text:style-name="P11">學生_____________________(學號_______________)，</text:p>
      <text:p text:style-name="內文"><text:span text:style-name="T12">大學日間部學制</text:span><text:span text:style-name="T13"><text:s/></text:span><text:span text:style-name="T14">資訊工程</text:span><text:span text:style-name="T15">學系(組)所別</text:span><text:span text:style-name="T16"><text:s/></text:span><text:span text:style-name="T17">___</text:span><text:span text:style-name="T18">__</text:span><text:span text:style-name="T19">年</text:span><text:span text:style-name="T20">______班，加選_____________(課程名稱)，因該課程於電腦教室上課，並已額滿(60人)，考量該教室儀器設</text:span><text:span text:style-name="T21">備</text:span><text:span text:style-name="T22">不足之情況下，同意本學期皆自行攜帶筆記型電腦前往上</text:span><text:span text:style-name="T23">課</text:span><text:span text:style-name="T24">，特例此</text:span><text:span text:style-name="T25">據</text:span><text:span text:style-name="T26">，以玆證明。</text:span></text:p>
      <text:p text:style-name="P27">此致</text:p>
      <text:p text:style-name="P28"/>
      <text:p text:style-name="P29"/>
      <text:p text:style-name="P30">(請查詢亞州大學課程查詢系統，完成以下，空白不收)</text:p>
      <text:p text:style-name="內文"><text:span text:style-name="T31">加選課程原因：</text:span></text:p>
      <text:p text:style-name="P32">課號：</text:p>
      <text:p text:style-name="P33">課名： <text:s text:c="16"/></text:p>
      <text:p text:style-name="P34">授課時間： <text:s text:c="16"/></text:p>
      <text:p text:style-name="P35"><text:span text:style-name="T36">立據人：</text:span><text:span text:style-name="T37"><text:s/></text:span><text:span text:style-name="T38"><text:s text:c="10"/></text:span><text:span text:style-name="T39"><text:s/>(</text:span><text:span text:style-name="T40">親筆</text:span><text:span text:style-name="T41">簽章</text:span><text:span text:style-name="T42">)</text:span></text:p>
      <text:p text:style-name="P43"><text:span text:style-name="T44">(可附傳訊同意截圖，並給</text:span><text:span text:style-name="T45">資工</text:span><text:span text:style-name="T46">系辦檢查)</text:span><text:span text:style-name="T47">授課教授：</text:span><text:span text:style-name="T48"><text:s text:c="10"/></text:span><text:span text:style-name="T49"><text:s/></text:span><text:span text:style-name="T50">(</text:span><text:span text:style-name="T51">親筆</text:span><text:span text:style-name="T52">簽章</text:span><text:span text:style-name="T53">)</text:span></text:p>
      <text:p text:style-name="P54"><text:s/></text:p>
      <text:p text:style-name="P55"><text:span text:style-name="T56">中華民</text:span><text:span text:style-name="T57">國 <text:s text:c="8"/>年 <text:s text:c="8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ie</meta:initial-creator>
    <dc:creator>csie</dc:creator>
    <meta:creation-date>2022-09-13T03:39:00Z</meta:creation-date>
    <dc:date>2022-09-13T03:39:00Z</dc:date>
    <meta:print-date>2022-09-13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