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?u,taipei" svg:font-family="s?u,taipei" style:font-family-generic="roman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458in"/>
    </style:style>
    <style:style style:name="TableColumn3" style:family="table-column">
      <style:table-column-properties style:column-width="1.2194in"/>
    </style:style>
    <style:style style:name="TableColumn4" style:family="table-column">
      <style:table-column-properties style:column-width="0.3423in"/>
    </style:style>
    <style:style style:name="TableColumn5" style:family="table-column">
      <style:table-column-properties style:column-width="0.8506in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1.3201in"/>
    </style:style>
    <style:style style:name="TableColumn11" style:family="table-column">
      <style:table-column-properties style:column-width="0.2958in"/>
    </style:style>
    <style:style style:name="Table1" style:family="table" style:master-page-name="MP0">
      <style:table-properties style:width="6.9284in" fo:margin-left="0in" table:align="center"/>
    </style:style>
    <style:style style:name="TableRow12" style:family="table-row">
      <style:table-row-properties style:min-row-height="0.3833in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0833in" fo:line-height="0.2222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margin-bottom="0.0833in" fo:line-heigh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833in" fo:line-height="0.1944in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0" style:family="table-row">
      <style:table-row-properties style:min-row-height="0.2444in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833in" fo:line-height="0.1944in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9" style:family="table-row">
      <style:table-row-properties style:min-row-height="0.3388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2548in" fo:keep-together="always"/>
    </style:style>
    <style:style style:name="TableCell51" style:family="table-cell">
      <style:table-cell-properties fo:border-top="0.0104in solid #000000" fo:border-left="0.013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0.2916in">
        <style:tab-stops/>
      </style:paragraph-properties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line-height="0.1944in" fo:margin-left="0.3541in" fo:text-indent="-0.3541in">
        <style:tab-stops/>
      </style:paragraph-properties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944in" fo:margin-left="0.2354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638in" fo:keep-together="always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fo:line-height="0.1944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-0.0131in" fo:text-indent="0.0694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fo:line-height="0.1666in" fo:margin-left="-0.0131in" fo:text-indent="0.2083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-0.0131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4638in" fo:keep-together="always"/>
    </style:style>
    <style:style style:name="TableCell9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2" style:family="paragraph">
      <style:paragraph-properties fo:line-height="0.1666in"/>
      <style:text-properties style:font-name="s?u,taipei" fo:color="#424542" fo:font-size="10pt" style:font-size-asian="10pt" style:font-size-complex="10pt"/>
    </style:style>
    <style:style style:name="P96" style:parent-style-name="NoSpacing1" style:family="paragraph">
      <style:paragraph-properties fo:line-height="0.1666in"/>
      <style:text-properties fo:font-size="10pt" style:font-size-asian="10pt" style:font-size-complex="10pt"/>
    </style:style>
    <style:style style:name="TableCell97" style:family="table-cell">
      <style:table-cell-properties fo:border-top="0.0416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MS Mincho" style:font-name-asian="MS Mincho" style:font-name-complex="MS Mincho" fo:color="#424542" fo:font-size="10pt" style:font-size-asian="10pt" style:font-size-complex="10pt"/>
    </style:style>
    <style:style style:name="P103" style:parent-style-name="內文" style:family="paragraph">
      <style:paragraph-properties fo:line-height="0.1944in"/>
      <style:text-properties style:font-name-asian="標楷體" fo:color="#424542" fo:font-size="10pt" style:font-size-asian="10pt" style:font-size-complex="10pt"/>
    </style:style>
    <style:style style:name="P10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416in solid #000000" fo:border-left="0.0138in soli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416in solid #000000" fo:border-left="0.0416in solid #000000" fo:border-bottom="0.0104in solid #000000" fo:border-right="0.0416in solid #000000" fo:background-color="#CCCCCC" style:writing-mode="tb-rl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4215in" fo:keep-together="always"/>
    </style:style>
    <style:style style:name="P112" style:parent-style-name="內文" style:family="paragraph">
      <style:paragraph-properties fo:line-height="0.1666in"/>
      <style:text-properties style:font-name="MS Mincho" style:font-name-asian="MS Mincho" style:font-name-complex="MS Mincho" fo:color="#424542" fo:font-size="10pt" style:font-size-asian="10pt" style:font-size-complex="10pt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line-height="0.1944in"/>
      <style:text-properties style:font-name="MS Mincho" style:font-name-asian="MS Mincho" style:font-name-complex="MS Mincho" fo:color="#424542" fo:font-size="10pt" style:font-size-asian="10pt" style:font-size-complex="10pt"/>
    </style:style>
    <style:style style:name="P1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TableRow127" style:family="table-row">
      <style:table-row-properties style:min-row-height="0.9513in" fo:keep-together="always"/>
    </style:style>
    <style:style style:name="TableCell128" style:family="table-cell">
      <style:table-cell-properties fo:border-top="0.0138in solid #000000" fo:border-left="0.0416in solid #000000" fo:border-bottom="0.0833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-0.0166in">
        <style:tab-stops/>
      </style:paragraph-properties>
    </style:style>
    <style:style style:name="T130" style:parent-style-name="預設段落字型" style:family="text">
      <style:text-properties style:font-name="MS Mincho" style:font-name-asian="MS Mincho" style:font-name-complex="MS Mincho" fo:color="#424542" fo:font-size="10pt" style:font-size-asian="10pt" style:font-size-complex="10pt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833in solid #000000" fo:border-right="0.013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MS Mincho" style:font-name-asian="MS Mincho" style:font-name-complex="MS Mincho" fo:color="#424542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833in solid #000000" fo:border-right="0.0416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新細明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4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5in"/>
      <style:text-properties style:font-name-asian="標楷體" fo:font-weight="bold" style:font-weight-asian="bold" fo:font-size="15pt" style:font-size-asian="15pt" style:font-size-complex="15pt"/>
    </style:style>
    <style:style style:name="TableRow150" style:family="table-row">
      <style:table-row-properties style:min-row-height="0.2083in" fo:keep-together="always"/>
    </style:style>
    <style:style style:name="TableCell151" style:family="table-cell">
      <style:table-cell-properties fo:border-top="0.0833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0.5in">
        <style:tab-stops/>
      </style:paragraph-properties>
      <style:text-properties style:font-name="MS Mincho" style:font-name-complex="MS Mincho" fo:color="#424542" fo:font-size="10pt" style:font-size-asian="10pt" style:font-size-complex="10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833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833in solid #000000" fo:border-left="0.0138in solid #000000" fo:border-bottom="0.0138in solid #000000" fo:border-right="0.0069in solid #000000" style:writing-mode="tb-rl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833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833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MS Mincho" style:font-name-asian="MS Mincho" style:font-name-complex="MS Mincho" fo:color="#424542" fo:font-size="10pt" style:font-size-asian="10pt" style:font-size-complex="10pt"/>
    </style:style>
    <style:style style:name="TableCell192" style:family="table-cell">
      <style:table-cell-properties fo:border-top="0.0833in solid #000000" fo:border-left="0.0416in solid #000000" fo:border-bottom="0.0104in solid #000000" fo:border-right="0.0416in solid #000000" fo:background-color="#CCCCCC" style:writing-mode="tb-rl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3854in" fo:keep-together="always"/>
    </style:style>
    <style:style style:name="P196" style:parent-style-name="內文" style:family="paragraph">
      <style:paragraph-properties fo:text-align="center" fo:line-height="0.1666in"/>
      <style:text-properties style:font-name="MS Mincho" style:font-name-asian="MS Mincho" style:font-name-complex="MS Mincho" fo:color="#424542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widows="2" fo:orphans="2" fo:text-align="justify" fo:line-height="0.1666in"/>
      <style:text-properties style:font-name="MS Mincho" style:font-name-asian="MS Mincho" style:font-name-complex="MS Mincho" fo:color="#424542" fo:font-size="10pt" style:font-size-asian="10pt" style:font-size-complex="10pt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TableRow205" style:family="table-row">
      <style:table-row-properties style:min-row-height="0.25in" fo:keep-together="always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194in" fo:keep-together="always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MS Mincho" style:font-name-asian="MS Mincho" style:font-name-complex="MS Mincho" fo:color="#424542" fo:font-size="10pt" style:font-size-asian="10pt" style:font-size-complex="10pt"/>
    </style:style>
    <style:style style:name="T223" style:parent-style-name="預設段落字型" style:family="text">
      <style:text-properties style:font-name="MS Mincho" style:font-name-complex="MS Mincho" fo:color="#424542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0451in" fo:keep-together="always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2.593in" fo:keep-together="always"/>
    </style:style>
    <style:style style:name="TableCell236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-top="0.0416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list-style-name="LFO3" style:family="paragraph">
      <style:paragraph-properties fo:text-align="justify" fo:line-height="0.1944in" fo:margin-left="0.3055in" fo:text-indent="-0.3055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list-style-name="LFO3" style:family="paragraph">
      <style:paragraph-properties fo:text-align="justify" fo:line-height="0.1944in" fo:margin-left="0.3055in" fo:text-indent="-0.305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list-style-name="LFO3" style:family="paragraph">
      <style:paragraph-properties fo:text-align="justify" fo:line-height="0.1944in" fo:margin-left="0.3055in" fo:text-indent="-0.3055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list-style-name="LFO3" style:family="paragraph">
      <style:paragraph-properties fo:text-align="justify" fo:line-height="0.1944in" fo:margin-left="0.3055in" fo:text-indent="-0.3055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olumn270" style:family="table-column">
      <style:table-column-properties style:column-width="1.7486in"/>
    </style:style>
    <style:style style:name="TableColumn271" style:family="table-column">
      <style:table-column-properties style:column-width="1.6736in"/>
    </style:style>
    <style:style style:name="TableColumn272" style:family="table-column">
      <style:table-column-properties style:column-width="1.7715in"/>
    </style:style>
    <style:style style:name="TableColumn273" style:family="table-column">
      <style:table-column-properties style:column-width="1.7673in"/>
    </style:style>
    <style:style style:name="Table269" style:family="table">
      <style:table-properties style:width="6.9611in" fo:margin-left="0in" table:align="center"/>
    </style:style>
    <style:style style:name="TableRow274" style:family="table-row">
      <style:table-row-properties style:min-row-height="0.3784in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ableRow286" style:family="table-row">
      <style:table-row-properties style:min-row-height="0.4041in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left="-0.0131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center" fo:margin-left="-1.0118in" fo:text-indent="0.0597in">
        <style:tab-stops/>
      </style:paragraph-properties>
      <style:text-properties fo:font-size="2pt" style:font-size-asian="2pt" style:font-size-complex="2pt"/>
    </style:style>
    <style:style style:name="P313" style:parent-style-name="內文" style:family="paragraph">
      <style:paragraph-properties fo:text-align="center"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8pt" style:font-size-asian="28pt" style:font-size-complex="28pt"/>
    </style:style>
    <style:style style:name="P314" style:parent-style-name="內文" style:family="paragraph">
      <style:paragraph-properties fo:text-align="center"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8pt" style:font-size-asian="28pt" style:font-size-complex="28pt"/>
    </style:style>
    <style:style style:name="P315" style:parent-style-name="內文" style:family="paragraph">
      <style:paragraph-properties fo:text-align="center"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8pt" style:font-size-asian="28pt" style:font-size-complex="28pt"/>
    </style:style>
    <style:style style:name="P316" style:parent-style-name="內文" style:family="paragraph">
      <style:paragraph-properties fo:text-align="center"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8pt" style:font-size-asian="28pt" style:font-size-complex="28pt"/>
    </style:style>
    <style:style style:name="P317" style:parent-style-name="內文" style:family="paragraph">
      <style:paragraph-properties fo:text-align="center" fo:line-height="0.1666in"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0pt" style:font-size-asian="20pt" style:font-size-complex="20pt"/>
    </style:style>
    <style:style style:name="P319" style:parent-style-name="內文" style:family="paragraph">
      <style:paragraph-properties>
        <style:tab-stops>
          <style:tab-stop style:type="left" style:position="2.4687in"/>
          <style:tab-stop style:type="center" style:position="3.5097in"/>
        </style:tab-stops>
      </style:paragraph-properties>
      <style:text-properties style:font-name="Tw Cen MT" style:font-name-asian="標楷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fo:margin-left="0.6666in" fo:text-indent="0.2777in">
        <style:tab-stops/>
      </style:paragraph-properties>
      <style:text-properties style:font-name="Tw Cen MT" style:font-name-asian="標楷體" fo:font-weight="bold" style:font-weight-asian="bold" fo:font-size="20pt" style:font-size-asian="20pt" style:font-size-complex="20pt"/>
    </style:style>
    <style:style style:name="P321" style:parent-style-name="內文" style:family="paragraph">
      <style:paragraph-properties fo:margin-left="0.6666in" fo:text-indent="0.2777in">
        <style:tab-stops/>
      </style:paragraph-properties>
      <style:text-properties style:font-name="Tw Cen MT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end" fo:margin-right="-0.0402in"/>
    </style:style>
    <style:style style:name="T327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w Cen MT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Asian University Winter (Summer) Vacation<text:s/></text:span></text:p>
            <text:p text:style-name="P16"><text:span text:style-name="T17">Check-In / Check-Out Application Form</text:span><text:span text:style-name="T18">　　</text:span><text:span text:style-name="T19"><text:s text:c="3"/></text:span><text:span text:style-name="T20">Application Date: <text:s/>Yr. <text:s text:c="2"/>Mo. <text:s text:c="2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Dept./Graduate Inst. / Class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ersonal Phone no.: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Student ID No.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Gender</text:p>
          </table:table-cell>
          <table:covered-table-cell/>
          <table:table-cell table:style-name="TableCell46" table:number-columns-spanned="4">
            <text:p text:style-name="P47"><text:span text:style-name="T48">□</text:span>F <text:s text:c="9"/><text:span text:style-name="T49">□</text:span>M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National</text:span>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2" table:number-rows-spanned="2">
            <text:p text:style-name="P57">Apply for Housing for the period of</text:p>
          </table:table-cell>
          <table:covered-table-cell/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Entire</text:span><text:span text:style-name="T61"><text:s text:c="2"/></text:span><text:span text:style-name="T62">winter (summer) vacation</text:span></text:p>
              </text:list-item>
            </text:list>
            <text:p text:style-name="P63"><text:span text:style-name="T64">Total <text:s text:c="3"/></text:span><text:span text:style-name="T65"><text:s text:c="4"/></text:span><text:span text:style-name="T66">day(s)&lt; <text:s text:c="5"/>night&gt;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 table:number-columns-spanned="3">
            <text:p text:style-name="P74"><text:span text:style-name="T75">From</text:span><text:span text:style-name="T76"><text:s text:c="5"/></text:span><text:span text:style-name="T77">Mo. <text:s/></text:span><text:span text:style-name="T78"><text:s text:c="4"/></text:span><text:span text:style-name="T79">Day<text:s/></text:span><text:span text:style-name="T80"><text:s text:c="2"/></text:span></text:p>
            <text:p text:style-name="P81"><text:span text:style-name="T82">To</text:span><text:span text:style-name="T83"><text:s text:c="5"/></text:span><text:span text:style-name="T84">Mo.</text:span><text:span text:style-name="T85"><text:s text:c="2"/></text:span><text:span text:style-name="T86"><text:s/></text:span><text:span text:style-name="T87"><text:s text:c="3"/></text:span><text:span text:style-name="T88">Day <text:s text:c="2"/></text:span></text:p>
            <text:p text:style-name="P89"><text:span text:style-name="T90">Total <text:s text:c="3"/></text:span><text:span text:style-name="T91"><text:s text:c="4"/></text:span><text:span text:style-name="T92">day(s) &lt; <text:s text:c="5"/>night&gt;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list text:style-name="LFO2" text:continue-numbering="true">
              <text:list-item>
                <text:p text:style-name="P95"/>
              </text:list-item>
            </text:list>
            <text:p text:style-name="P96">Verify<text:s/>by Dormitory Section</text:p>
          </table:table-cell>
          <table:table-cell table:style-name="TableCell97" table:number-columns-spanned="3">
            <text:p text:style-name="P98"><text:span text:style-name="T99">(verify first, after approval, go to Cashier Section and pay fess)</text:span>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<text:span text:style-name="T102">②</text:span></text:p>
            <text:p text:style-name="P103">Cashier Section</text:p>
            <text:p text:style-name="P104">Pay<text:s/></text:p>
            <text:p text:style-name="P105">Certify</text:p>
          </table:table-cell>
          <table:covered-table-cell/>
          <table:table-cell table:style-name="TableCell106" table:number-columns-spanned="3" table:number-rows-spanned="2">
            <text:p text:style-name="P107">(after payment at Cashier Sec. return to Dormitory Sec.)</text:p>
          </table:table-cell>
          <table:covered-table-cell/>
          <table:covered-table-cell/>
          <table:table-cell table:style-name="TableCell108" table:number-rows-spanned="3">
            <text:p text:style-name="P109"><text:span text:style-name="T110">Accommodation Process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Full amount</text:span></text:p>
            <text:p text:style-name="P116"><text:span text:style-name="T117">(</text:span><text:span text:style-name="T118">＄</text:span><text:span text:style-name="T119">NTD</text:span><text:span text:style-name="T120"><text:s/>150/1day)</text:span></text:p>
          </table:table-cell>
          <table:table-cell table:style-name="TableCell121" table:number-columns-spanned="2">
            <text:p text:style-name="P122">＄NTD<text:span text:style-name="T123">╴╴╴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③</text:span></text:p>
            <text:p text:style-name="P131">Pay deposit<text:s/>NT$ 100 for keys.</text:p>
            <text:p text:style-name="P132">(including cleaning)</text:p>
          </table:table-cell>
          <table:table-cell table:style-name="TableCell133" table:number-columns-spanned="3">
            <text:p text:style-name="P134">(Payment Confirmation, <text:s/>Dormitory Section Stamped)</text:p>
          </table:table-cell>
          <table:covered-table-cell/>
          <table:covered-table-cell/>
          <table:table-cell table:style-name="TableCell135" table:number-columns-spanned="2">
            <text:p text:style-name="P136">④</text:p>
            <text:p text:style-name="P137">Bed Arrangement.</text:p>
          </table:table-cell>
          <table:covered-table-cell/>
          <table:table-cell table:style-name="TableCell138" table:number-columns-spanned="3">
            <text:p text:style-name="P139"><text:span text:style-name="T140">Room</text:span><text:span text:style-name="T141">＿＿＿</text:span><text:span text:style-name="T142">Bed</text:span><text:span text:style-name="T143"><text:s/>_ _ _</text:span></text:p>
            <text:p text:style-name="P144"><text:span text:style-name="T145">（</text:span><text:span text:style-name="T146">Attendant only</text:span><text:span text:style-name="T147">）</text:span></text:p>
            <text:p text:style-name="P148">If payment is incomplete, Attendant shall not accept.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5">
            <text:p text:style-name="P152"/>
            <text:p text:style-name="P153">Count out room, public property and keys. ( checking<text:s/>accommodation time is required)</text:p>
          </table:table-cell>
          <table:table-cell table:style-name="TableCell154" table:number-columns-spanned="2" table:number-rows-spanned="5">
            <text:p text:style-name="P155">Room Keys Returned:</text:p>
            <text:p text:style-name="P156">□Yes <text:s/>□No</text:p>
            <text:p text:style-name="P157">Facility and Equipment Inspection:</text:p>
            <text:p text:style-name="P158"><text:span text:style-name="T159">□In Order<text:s/></text:span></text:p>
            <text:p text:style-name="P160">□Not in order</text:p>
            <text:p text:style-name="P161">Move out time:</text:p>
            <text:p text:style-name="P162"><text:span text:style-name="T163"><text:s text:c="2"/></text:span><text:span text:style-name="T164"><text:s/></text:span><text:span text:style-name="T165"><text:s/></text:span><text:span text:style-name="T166">Mo.</text:span><text:span text:style-name="T167"><text:s text:c="2"/></text:span><text:span text:style-name="T168"><text:s/></text:span><text:span text:style-name="T169">D</text:span><text:span text:style-name="T170">ay</text:span></text:p>
            <text:p text:style-name="P171"><text:span text:style-name="T172"><text:s text:c="2"/></text:span><text:span text:style-name="T173"><text:s text:c="2"/></text:span><text:span text:style-name="T174">H</text:span><text:span text:style-name="T175">r.</text:span><text:span text:style-name="T176"><text:s/>____M</text:span><text:span text:style-name="T177">in,</text:span></text:p>
            <text:p text:style-name="P178"><text:span text:style-name="T179">Days unpaid: _</text:span><text:span text:style-name="T180"><text:s text:c="8"/></text:span><text:span text:style-name="T181">_</text:span></text:p>
          </table:table-cell>
          <table:covered-table-cell/>
          <table:table-cell table:style-name="TableCell182" table:number-rows-spanned="2">
            <text:p text:style-name="P183">Attendant’s</text:p>
            <text:p text:style-name="P184">Signature</text:p>
          </table:table-cell>
          <table:table-cell table:style-name="TableCell185" table:number-rows-spanned="5">
            <text:p text:style-name="P186">Complete accommodation fees</text:p>
          </table:table-cell>
          <table:table-cell table:style-name="TableCell187" table:number-columns-spanned="3" table:number-rows-spanned="5">
            <text:p text:style-name="P188">(Go to Cashier<text:s/>Section and pay day unpaid. If no unpaid days , submit form <text:s/>Dormitory Section)</text:p>
          </table:table-cell>
          <table:covered-table-cell/>
          <table:covered-table-cell/>
          <table:table-cell table:style-name="TableCell189">
            <text:p text:style-name="P190"><text:span text:style-name="T191">③Refund key deposit</text:span></text:p>
          </table:table-cell>
          <table:table-cell table:style-name="TableCell192" table:number-rows-spanned="5">
            <text:p text:style-name="P193"><text:span text:style-name="T194">Check Out Process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rows-spanned="2">
            <text:p text:style-name="P202">(Refund deposit after completing the process.</text:p>
            <text:p text:style-name="P203">Student Signature)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><text:span text:style-name="T222">④</text:span><text:span text:style-name="T223">　</text:span><text:span text:style-name="T224">Instruct: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Declaration of Consent</text:p>
          </table:table-cell>
          <table:table-cell table:style-name="TableCell238" table:number-columns-spanned="9">
            <text:p text:style-name="P239"><text:span text:style-name="T240">I am applying for</text:span><text:span text:style-name="T241"><text:s/>d</text:span><text:span text:style-name="T242">ormitory , and, if approved, I certify that I am willing to comply with the regulations listed below: <text:s/>I will<text:s/></text:span></text:p>
            <text:list text:style-name="LFO3" text:continue-numbering="true">
              <text:list-item>
                <text:p text:style-name="P243"><text:span text:style-name="T244">Follow the procedures and time-limit set by<text:s/></text:span><text:span text:style-name="T245">the school, pay accommodation fees and deposits.</text:span></text:p>
              </text:list-item>
              <text:list-item>
                <text:p text:style-name="P246"><text:span text:style-name="T247">Comply with the Regulations of Accommodation Application and Management of Student Hostel and other existing rules and regulations. If violated, I am willing to accept punishment of school regulations.</text:span></text:p>
              </text:list-item>
              <text:list-item>
                <text:p text:style-name="P248"><text:span text:style-name="T249">Check</text:span><text:span text:style-name="T250"><text:s/>in to the bedroom and the bed assigned by the dormitory manager. Before check out, I will clean and restore the bedroom in good condition, and return keys. If not, I agree to have my deposit deducted to apply to cleaning fees and hiring people to finish t</text:span><text:span text:style-name="T251">he job, or in case of keys, as compensation for the cost of replacing lost keys.</text:span></text:p>
              </text:list-item>
              <text:list-item>
                <text:p text:style-name="P252"><text:span text:style-name="T253">Allow repair person (s) approved by manager to enter my bedroom to carry out maintenance work during my stay.</text:span></text:p>
              </text:list-item>
            </text:list>
            <text:p text:style-name="P254"><text:span text:style-name="T255"><text:s text:c="25"/></text:span><text:span text:style-name="T256">Applicant’s Signature (Se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<text:s text:c="2"/></text:span><text:span text:style-name="T259">-------------------------------------</text:span><text:span text:style-name="T260">(</text:span><text:span text:style-name="T261">粗框非相關單位請勿填寫</text:span><text:span text:style-name="T262">)</text:span><text:span text:style-name="T263">---------------------------------------</text:span></text:p>
      <text:p text:style-name="P264"><text:span text:style-name="T265">Internship/Independent study/Research <text:s/>Approval</text:span><text:span text:style-name="T266"><text:s/></text:span><text:span text:style-name="T267"><text:s text:c="8"/></text:span></text:p>
      <text:p text:style-name="P268">Date：<text:s text:c="4"/>y/ <text:s text:c="3"/>m/ <text:s text:c="3"/>d/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epartment</text:p>
          </table:table-cell>
          <table:table-cell table:style-name="TableCell277">
            <text:p text:style-name="P278"><text:span text:style-name="T279"><text:s/></text:span><text:span text:style-name="T280">Period</text:span></text:p>
          </table:table-cell>
          <table:table-cell table:style-name="TableCell281">
            <text:p text:style-name="P282"><text:s/><text:span text:style-name="T283">Advisor</text:span></text:p>
          </table:table-cell>
          <table:table-cell table:style-name="TableCell284">
            <text:p text:style-name="P285">Department head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From</text:span><text:span text:style-name="T292"><text:s text:c="7"/></text:span><text:span text:style-name="T293">M</text:span><text:span text:style-name="T294">/</text:span><text:span text:style-name="T295"><text:s/></text:span><text:span text:style-name="T296"><text:s text:c="5"/></text:span><text:span text:style-name="T297">D<text:s/></text:span><text:span text:style-name="T298"><text:s text:c="2"/></text:span><text:span text:style-name="T299"><text:s text:c="9"/></text:span><text:span text:style-name="T300">To</text:span><text:span text:style-name="T301"><text:s text:c="9"/></text:span><text:span text:style-name="T302">M</text:span><text:span text:style-name="T303">/</text:span><text:span text:style-name="T304"><text:s text:c="2"/></text:span><text:span text:style-name="T305"><text:s/></text:span><text:span text:style-name="T306"><text:s text:c="3"/></text:span><text:span text:style-name="T307">D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Dormitory Affidavit</text:p>
      <text:p text:style-name="P317"/>
      <text:p text:style-name="P318">Student：_______________ID：______________ Dormitory residents shall read this Affidavit <text:s/>thoroughly and comply with the terms and conditions as stated below.</text:p>
      <text:p text:style-name="P319">If winter(summer) move out process is not completed for any reason<text:s/>,personal belongings will be packed to the fellowship hall by dormitory service group. Shall be responsible for loss of valuables, I am willing to accept without objection.</text:p>
      <text:p text:style-name="P320"><text:s text:c="5"/></text:p>
      <text:p text:style-name="P321">To：Dorm section</text:p>
      <text:p text:style-name="P322"><text:span text:style-name="T323"><text:s/>Signature of Student</text:span><text:span text:style-name="T324">﹕</text:span><text:span text:style-name="T325"><text:s text:c="16"/></text:span></text:p>
      <text:p text:style-name="P326"><text:span text:style-name="T327"><text:s text:c="6"/></text:span><text:span text:style-name="T328">Y</text:span><text:span text:style-name="T329"><text:s text:c="8"/></text:span><text:span text:style-name="T330">M</text:span><text:span text:style-name="T331"><text:s text:c="9"/></text:span><text:span text:style-name="T332">D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?u,taipei" svg:font-family="s?u,taipei" style:font-family-generic="roman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Spacing1" style:display-name="No Spacing1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S Mincho" style:font-name-asian="MS Mincho" style:font-name-complex="MS Mincho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295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33361</dc:creator>
    <meta:creation-date>2019-01-30T08:13:00Z</meta:creation-date>
    <dc:date>2019-07-31T07:29:00Z</dc:date>
    <meta:print-date>2019-07-31T07:29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72" meta:character-count="3161" meta:row-count="22" meta:non-whitespace-character-count="2695"/>
  </office:meta>
</office:document-meta>
</file>