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00003e" draw:opacity="100%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67" draw:master-page-name="Master1-Layout1-title-標題投影片" presentation:presentation-page-layout-name="Master1-PPL1" draw:id="Slide-256">
        <draw:custom-shape svg:x="0in" svg:y="9.48869in" svg:width="7.5in" svg:height="0.37001in" draw:id="id63" draw:style-name="a370" draw:name="矩形 1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401" draw:name="文字方塊 1" svg:x="0.23785in" svg:y="1.2988in" svg:width="7.05556in" svg:height="0.57118in">
          <draw:text-box>
            <text:p text:style-name="a374" text:class-names="" text:cond-style-name=""><text:span text:style-name="a371" text:class-names="">&lt;</text:span><text:span text:style-name="a372" text:class-names="">專題名稱</text:span><text:span text:style-name="a373" text:class-names="">&gt;</text:span></text:p>
            <text:p text:style-name="a400" text:class-names="" text:cond-style-name=""><text:span text:style-name="a375" text:class-names="">指導老師：</text:span><text:span text:style-name="a376" text:class-names="">○</text:span><text:span text:style-name="a377" text:class-names=""><text:s text:c="1"/></text:span><text:span text:style-name="a378" text:class-names="">○</text:span><text:span text:style-name="a379" text:class-names=""><text:s text:c="1"/>○</text:span><text:span text:style-name="a380" text:class-names="">老師 <text:s text:c="8"/>組員：</text:span><text:span text:style-name="a381" text:class-names=""><text:s text:c="1"/></text:span><text:span text:style-name="a382" text:class-names="">○</text:span><text:span text:style-name="a383" text:class-names=""><text:s text:c="1"/></text:span><text:span text:style-name="a384" text:class-names="">○</text:span><text:span text:style-name="a385" text:class-names=""><text:s text:c="1"/></text:span><text:span text:style-name="a386" text:class-names="">○、</text:span><text:span text:style-name="a387" text:class-names=""><text:s text:c="1"/></text:span><text:span text:style-name="a388" text:class-names="">○</text:span><text:span text:style-name="a389" text:class-names=""><text:s text:c="1"/></text:span><text:span text:style-name="a390" text:class-names="">○</text:span><text:span text:style-name="a391" text:class-names=""><text:s text:c="1"/></text:span><text:span text:style-name="a392" text:class-names="">○、</text:span><text:span text:style-name="a393" text:class-names=""><text:s text:c="1"/></text:span><text:span text:style-name="a394" text:class-names="">○</text:span><text:span text:style-name="a395" text:class-names=""><text:s text:c="1"/></text:span><text:span text:style-name="a396" text:class-names="">○</text:span><text:span text:style-name="a397" text:class-names=""><text:s text:c="1"/></text:span><text:span text:style-name="a398" text:class-names="">○</text:span><text:span text:style-name="a39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2" style:display-name="標題及物件">
      <presentation:placeholder presentation:object="title" svg:x="0.375in" svg:y="0.40104in" svg:width="6.75in" svg:height="1.66667in"/>
      <presentation:placeholder presentation:object="object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3" style:display-name="區段標題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4" style:display-name="兩項物件">
      <presentation:placeholder presentation:object="title" svg:x="0.375in" svg:y="0.40104in" svg:width="6.75in" svg:height="1.66667in"/>
      <presentation:placeholder presentation:object="object" svg:x="0.28125in" svg:y="3.11111in" svg:width="2.46875in" svg:height="8.79861in"/>
      <presentation:placeholder presentation:object="object" svg:x="2.875in" svg:y="3.11111in" svg:width="2.46875in" svg:height="8.7986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5" style:display-name="比對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6" style:display-name="只有標題">
      <presentation:placeholder presentation:object="title" svg:x="0.375in" svg:y="0.40104in" svg:width="6.75in" svg:height="1.6666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7" style:display-name="空白"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8" style:display-name="含標題的內容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9" style:display-name="含標題的圖片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0" style:display-name="標題及直排文字">
      <presentation:placeholder presentation:object="title" svg:x="0.375in" svg:y="0.40104in" svg:width="6.75in" svg:height="1.66667in"/>
      <presentation:placeholder presentation:object="outline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1" style:display-name="直排標題及文字">
      <presentation:placeholder presentation:object="title" svg:x="4.07812in" svg:y="0.53472in" svg:width="1.26563in" svg:height="11.375in"/>
      <presentation:placeholder presentation:object="outline" svg:x="0.28125in" svg:y="0.53472in" svg:width="3.67188in" svg:height="11.375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333" xlink:href="media/image1.jpg" xlink:show="embed" xlink:actuate="onLoad"/>
    <draw:fill-image draw:name="a0" xlink:href="media/image1.jpg" xlink:show="embed" xlink:actuate="onLoad"/>
    <draw:fill-image draw:name="a84" xlink:href="media/image1.jpg" xlink:show="embed" xlink:actuate="onLoad"/>
    <draw:fill-image draw:name="a277" xlink:href="media/image1.jpg" xlink:show="embed" xlink:actuate="onLoad"/>
    <draw:fill-image draw:name="a212" xlink:href="media/image1.jpg" xlink:show="embed" xlink:actuate="onLoad"/>
    <draw:fill-image draw:name="a154" xlink:href="media/image1.jpg" xlink:show="embed" xlink:actuate="onLoad"/>
    <draw:fill-image draw:name="a31" xlink:href="media/image1.jpg" xlink:show="embed" xlink:actuate="onLoad"/>
    <draw:fill-image draw:name="a228" xlink:href="media/image1.jpg" xlink:show="embed" xlink:actuate="onLoad"/>
    <draw:fill-image draw:name="a300" xlink:href="media/image1.jpg" xlink:show="embed" xlink:actuate="onLoad"/>
    <draw:fill-image draw:name="a240" xlink:href="media/image1.jpg" xlink:show="embed" xlink:actuate="onLoad"/>
    <draw:fill-image draw:name="a51" xlink:href="media/image1.jpg" xlink:show="embed" xlink:actuate="onLoad"/>
    <draw:fill-image draw:name="a366" xlink:href="media/image1.jpg" xlink:show="embed" xlink:actuate="onLoad"/>
    <draw:fill-image draw:name="a104" xlink:href="media/image1.jpg" xlink:show="embed" xlink:actuate="onLoad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bitmap" draw:fill-image-name="a2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bitmap" draw:fill-image-name="a2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bitmap" draw:fill-image-name="a1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bitmap" draw:fill-image-name="a2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bitmap" draw:fill-image-name="a3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bitmap" draw:fill-image-name="a1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bitmap" draw:fill-image-name="a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4">
      <style:drawing-page-properties draw:fill="bitmap" draw:fill-image-name="a3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375in" svg:y="0.40104in" svg:width="6.75in" svg:height="1.66667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375in" svg:y="2.33333in" svg:width="6.75in" svg:height="6.5989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375in" svg:y="9.2691in" svg:width="1.75in" svg:height="0.53125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1/4/1</text:date></text:span></text:p>
        </draw:text-box>
        <svg:title/>
        <svg:desc/>
      </draw:frame>
      <draw:frame draw:id="id3" presentation:style-name="a27" draw:name="頁尾版面配置區 4" svg:x="2.5625in" svg:y="9.2691in" svg:width="2.375in" svg:height="0.53125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5.375in" svg:y="9.2691in" svg:width="1.75in" svg:height="0.53125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0.5625in" svg:y="3.10648in" svg:width="6.375in" svg:height="2.14352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125in" svg:y="5.66667in" svg:width="5.25in" svg:height="2.55556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375in" svg:y="9.2691in" svg:width="1.75in" svg:height="0.53125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21/4/1</text:date></text:span></text:p>
        </draw:text-box>
        <svg:title/>
        <svg:desc/>
      </draw:frame>
      <draw:frame draw:id="id8" presentation:style-name="a47" draw:name="頁尾版面配置區 4" svg:x="2.5625in" svg:y="9.2691in" svg:width="2.375in" svg:height="0.53125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5.375in" svg:y="9.2691in" svg:width="1.75in" svg:height="0.53125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375in" svg:y="0.40104in" svg:width="6.75in" svg:height="1.66667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375in" svg:y="2.33333in" svg:width="6.75in" svg:height="6.59896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7" draw:name="日期版面配置區 3" svg:x="0.375in" svg:y="9.2691in" svg:width="1.75in" svg:height="0.53125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2021/4/1</text:date></text:span></text:p>
        </draw:text-box>
        <svg:title/>
        <svg:desc/>
      </draw:frame>
      <draw:frame draw:id="id13" presentation:style-name="a80" draw:name="頁尾版面配置區 4" svg:x="2.5625in" svg:y="9.2691in" svg:width="2.375in" svg:height="0.53125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4" presentation:style-name="a83" draw:name="投影片編號版面配置區 5" svg:x="5.375in" svg:y="9.2691in" svg:width="1.75in" svg:height="0.53125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區段標題" style:page-layout-name="pageLayout1" draw:style-name="a85">
      <draw:frame draw:id="id15" presentation:style-name="a89" draw:name="標題 1" svg:x="0.59245in" svg:y="6.42593in" svg:width="6.375in" svg:height="1.98611in" presentation:class="title" presentation:placeholder="false">
        <draw:text-box>
          <text:p text:style-name="a88" text:class-names="" text:cond-style-name=""><text:span text:style-name="a86" text:class-names="">按一下以編輯母片標題樣式</text:span><text:span text:style-name="a87" text:class-names=""/></text:p>
        </draw:text-box>
        <svg:title/>
        <svg:desc/>
      </draw:frame>
      <draw:frame draw:id="id16" presentation:style-name="a93" draw:name="文字版面配置區 2" svg:x="0.59245in" svg:y="4.23843in" svg:width="6.375in" svg:height="2.1875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按一下以編輯母片文字樣式</text:span></text:p>
            </text:list-item>
          </text:list>
        </draw:text-box>
        <svg:title/>
        <svg:desc/>
      </draw:frame>
      <draw:frame draw:id="id17" presentation:style-name="a97" draw:name="日期版面配置區 3" svg:x="0.375in" svg:y="9.2691in" svg:width="1.75in" svg:height="0.53125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021/4/1</text:date></text:span></text:p>
        </draw:text-box>
        <svg:title/>
        <svg:desc/>
      </draw:frame>
      <draw:frame draw:id="id18" presentation:style-name="a100" draw:name="頁尾版面配置區 4" svg:x="2.5625in" svg:y="9.2691in" svg:width="2.375in" svg:height="0.53125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投影片編號版面配置區 5" svg:x="5.375in" svg:y="9.2691in" svg:width="1.75in" svg:height="0.5312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兩項物件" style:page-layout-name="pageLayout1" draw:style-name="a105">
      <draw:frame draw:id="id20" presentation:style-name="a109" draw:name="標題 1" svg:x="0.375in" svg:y="0.40104in" svg:width="6.75in" svg:height="1.66667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21" presentation:style-name="a126" draw:name="內容版面配置區 2" svg:x="0.28125in" svg:y="3.11111in" svg:width="2.46875in" svg:height="8.79861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3" draw:name="內容版面配置區 3" svg:x="2.875in" svg:y="3.11111in" svg:width="2.46875in" svg:height="8.79861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按一下以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7" draw:name="日期版面配置區 3" svg:x="0.375in" svg:y="9.2691in" svg:width="1.75in" svg:height="0.53125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>2021/4/1</text:date></text:span></text:p>
        </draw:text-box>
        <svg:title/>
        <svg:desc/>
      </draw:frame>
      <draw:frame draw:id="id24" presentation:style-name="a150" draw:name="頁尾版面配置區 4" svg:x="2.5625in" svg:y="9.2691in" svg:width="2.375in" svg:height="0.53125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3" draw:name="投影片編號版面配置區 5" svg:x="5.375in" svg:y="9.2691in" svg:width="1.75in" svg:height="0.53125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比對" style:page-layout-name="pageLayout1" draw:style-name="a155">
      <draw:frame draw:id="id26" presentation:style-name="a159" draw:name="標題 1" svg:x="0.375in" svg:y="0.40046in" svg:width="6.75in" svg:height="1.66667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27" presentation:style-name="a163" draw:name="文字版面配置區 2" svg:x="0.375in" svg:y="2.23843in" svg:width="3.3138in" svg:height="0.93287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0" draw:name="內容版面配置區 3" svg:x="0.375in" svg:y="3.1713in" svg:width="3.3138in" svg:height="5.76157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按一下以編輯母片文字樣式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第二層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第三層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第五層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4" draw:name="文字版面配置區 4" svg:x="3.8099in" svg:y="2.23843in" svg:width="3.3151in" svg:height="0.93287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1" draw:name="內容版面配置區 5" svg:x="3.8099in" svg:y="3.1713in" svg:width="3.3151in" svg:height="5.76157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按一下以編輯母片文字樣式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第二層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第三層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第五層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5" draw:name="日期版面配置區 3" svg:x="0.375in" svg:y="9.2691in" svg:width="1.75in" svg:height="0.53125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>2021/4/1</text:date></text:span></text:p>
        </draw:text-box>
        <svg:title/>
        <svg:desc/>
      </draw:frame>
      <draw:frame draw:id="id32" presentation:style-name="a208" draw:name="頁尾版面配置區 4" svg:x="2.5625in" svg:y="9.2691in" svg:width="2.375in" svg:height="0.53125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3" presentation:style-name="a211" draw:name="投影片編號版面配置區 5" svg:x="5.375in" svg:y="9.2691in" svg:width="1.75in" svg:height="0.53125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只有標題" style:page-layout-name="pageLayout1" draw:style-name="a213">
      <draw:frame draw:id="id34" presentation:style-name="a217" draw:name="標題 1" svg:x="0.375in" svg:y="0.40104in" svg:width="6.75in" svg:height="1.66667in" presentation:class="title" presentation:placeholder="false">
        <draw:text-box>
          <text:p text:style-name="a216" text:class-names="" text:cond-style-name=""><text:span text:style-name="a214" text:class-names="">按一下以編輯母片標題樣式</text:span><text:span text:style-name="a215" text:class-names=""/></text:p>
        </draw:text-box>
        <svg:title/>
        <svg:desc/>
      </draw:frame>
      <draw:frame draw:id="id35" presentation:style-name="a221" draw:name="日期版面配置區 3" svg:x="0.375in" svg:y="9.2691in" svg:width="1.75in" svg:height="0.53125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2021/4/1</text:date></text:span></text:p>
        </draw:text-box>
        <svg:title/>
        <svg:desc/>
      </draw:frame>
      <draw:frame draw:id="id36" presentation:style-name="a224" draw:name="頁尾版面配置區 4" svg:x="2.5625in" svg:y="9.2691in" svg:width="2.375in" svg:height="0.53125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7" presentation:style-name="a227" draw:name="投影片編號版面配置區 5" svg:x="5.375in" svg:y="9.2691in" svg:width="1.75in" svg:height="0.53125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空白" style:page-layout-name="pageLayout1" draw:style-name="a229">
      <draw:frame draw:id="id38" presentation:style-name="a233" draw:name="日期版面配置區 3" svg:x="0.375in" svg:y="9.2691in" svg:width="1.75in" svg:height="0.53125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>2021/4/1</text:date></text:span></text:p>
        </draw:text-box>
        <svg:title/>
        <svg:desc/>
      </draw:frame>
      <draw:frame draw:id="id39" presentation:style-name="a236" draw:name="頁尾版面配置區 4" svg:x="2.5625in" svg:y="9.2691in" svg:width="2.375in" svg:height="0.53125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0" presentation:style-name="a239" draw:name="投影片編號版面配置區 5" svg:x="5.375in" svg:y="9.2691in" svg:width="1.75in" svg:height="0.53125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含標題的內容" style:page-layout-name="pageLayout1" draw:style-name="a241">
      <draw:frame draw:id="id41" presentation:style-name="a245" draw:name="標題 1" svg:x="0.375in" svg:y="0.39815in" svg:width="2.46745in" svg:height="1.69444in" presentation:class="title" presentation:placeholder="false">
        <draw:text-box>
          <text:p text:style-name="a244" text:class-names="" text:cond-style-name=""><text:span text:style-name="a242" text:class-names="">按一下以編輯母片標題樣式</text:span><text:span text:style-name="a243" text:class-names=""/></text:p>
        </draw:text-box>
        <svg:title/>
        <svg:desc/>
      </draw:frame>
      <draw:frame draw:id="id42" presentation:style-name="a262" draw:name="內容版面配置區 2" svg:x="2.93229in" svg:y="0.39815in" svg:width="4.19271in" svg:height="8.53472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6" draw:name="文字版面配置區 3" svg:x="0.375in" svg:y="2.09259in" svg:width="2.46745in" svg:height="6.84028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70" draw:name="日期版面配置區 3" svg:x="0.375in" svg:y="9.2691in" svg:width="1.75in" svg:height="0.53125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2021/4/1</text:date></text:span></text:p>
        </draw:text-box>
        <svg:title/>
        <svg:desc/>
      </draw:frame>
      <draw:frame draw:id="id45" presentation:style-name="a273" draw:name="頁尾版面配置區 4" svg:x="2.5625in" svg:y="9.2691in" svg:width="2.375in" svg:height="0.53125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46" presentation:style-name="a276" draw:name="投影片編號版面配置區 5" svg:x="5.375in" svg:y="9.2691in" svg:width="1.75in" svg:height="0.53125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含標題的圖片" style:page-layout-name="pageLayout1" draw:style-name="a278">
      <draw:frame draw:id="id47" presentation:style-name="a282" draw:name="標題 1" svg:x="1.47005in" svg:y="7in" svg:width="4.5in" svg:height="0.82639in" presentation:class="title" presentation:placeholder="false">
        <draw:text-box>
          <text:p text:style-name="a281" text:class-names="" text:cond-style-name=""><text:span text:style-name="a279" text:class-names="">按一下以編輯母片標題樣式</text:span><text:span text:style-name="a280" text:class-names=""/></text:p>
        </draw:text-box>
        <svg:title/>
        <svg:desc/>
      </draw:frame>
      <draw:frame draw:id="id48" presentation:style-name="a285" draw:name="圖片版面配置區 2" svg:x="1.47005in" svg:y="0.89352in" svg:width="4.5in" svg:height="6in" presentation:class="graphic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9" presentation:style-name="a289" draw:name="文字版面配置區 3" svg:x="1.47005in" svg:y="7.82639in" svg:width="4.5in" svg:height="1.1736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按一下以編輯母片文字樣式</text:span></text:p>
            </text:list-item>
          </text:list>
        </draw:text-box>
        <svg:title/>
        <svg:desc/>
      </draw:frame>
      <draw:frame draw:id="id50" presentation:style-name="a293" draw:name="日期版面配置區 3" svg:x="0.375in" svg:y="9.2691in" svg:width="1.75in" svg:height="0.53125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2021/4/1</text:date></text:span></text:p>
        </draw:text-box>
        <svg:title/>
        <svg:desc/>
      </draw:frame>
      <draw:frame draw:id="id51" presentation:style-name="a296" draw:name="頁尾版面配置區 4" svg:x="2.5625in" svg:y="9.2691in" svg:width="2.375in" svg:height="0.53125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2" presentation:style-name="a299" draw:name="投影片編號版面配置區 5" svg:x="5.375in" svg:y="9.2691in" svg:width="1.75in" svg:height="0.53125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標題及直排文字" style:page-layout-name="pageLayout1" draw:style-name="a301">
      <draw:frame draw:id="id53" presentation:style-name="a305" draw:name="標題 1" svg:x="0.375in" svg:y="0.40104in" svg:width="6.75in" svg:height="1.66667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4" presentation:style-name="a322" draw:name="直排文字版面配置區 2" svg:x="0.375in" svg:y="2.33333in" svg:width="6.75in" svg:height="6.59896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6" draw:name="日期版面配置區 3" svg:x="0.375in" svg:y="9.2691in" svg:width="1.75in" svg:height="0.53125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2021/4/1</text:date></text:span></text:p>
        </draw:text-box>
        <svg:title/>
        <svg:desc/>
      </draw:frame>
      <draw:frame draw:id="id56" presentation:style-name="a329" draw:name="頁尾版面配置區 4" svg:x="2.5625in" svg:y="9.2691in" svg:width="2.375in" svg:height="0.53125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57" presentation:style-name="a332" draw:name="投影片編號版面配置區 5" svg:x="5.375in" svg:y="9.2691in" svg:width="1.75in" svg:height="0.53125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34">
      <draw:frame draw:id="id58" presentation:style-name="a338" draw:name="直排標題 1" svg:x="4.07812in" svg:y="0.53472in" svg:width="1.26563in" svg:height="11.375in" presentation:class="title" presentation:placeholder="false">
        <draw:text-box>
          <text:p text:style-name="a337" text:class-names="" text:cond-style-name=""><text:span text:style-name="a335" text:class-names="">按一下以編輯母片標題樣式</text:span><text:span text:style-name="a336" text:class-names=""/></text:p>
        </draw:text-box>
        <svg:title/>
        <svg:desc/>
      </draw:frame>
      <draw:frame draw:id="id59" presentation:style-name="a355" draw:name="直排文字版面配置區 2" svg:x="0.28125in" svg:y="0.53472in" svg:width="3.67188in" svg:height="11.37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9" draw:name="日期版面配置區 3" svg:x="0.375in" svg:y="9.2691in" svg:width="1.75in" svg:height="0.53125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>2021/4/1</text:date></text:span></text:p>
        </draw:text-box>
        <svg:title/>
        <svg:desc/>
      </draw:frame>
      <draw:frame draw:id="id61" presentation:style-name="a362" draw:name="頁尾版面配置區 4" svg:x="2.5625in" svg:y="9.2691in" svg:width="2.375in" svg:height="0.53125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62" presentation:style-name="a365" draw:name="投影片編號版面配置區 5" svg:x="5.375in" svg:y="9.2691in" svg:width="1.75in" svg:height="0.53125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ASIA6181</meta:initial-creator>
    <dc:creator>csie</dc:creator>
    <meta:creation-date>2012-11-29T09:45:54Z</meta:creation-date>
    <dc:date>2021-10-26T06:35:10Z</dc:date>
    <meta:editing-cycles>5</meta:editing-cycles>
    <meta:editing-duration>PT666S</meta:editing-duration>
    <meta:document-statistic meta:paragraph-count="2" meta:word-count="24"/>
  </office:meta>
</office:document-meta>
</file>