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9cm" fo:margin-top="0cm" fo:margin-bottom="0cm" table:align="left" style:writing-mode="lr-tb"/>
    </style:style>
    <style:style style:name="表格1.A" style:family="table-column">
      <style:table-column-properties style:column-width="6.336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.98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2.491cm" fo:keep-together="always"/>
    </style:style>
    <style:style style:name="表格1.5" style:family="table-row">
      <style:table-row-properties style:min-row-height="1.609cm" fo:keep-together="always"/>
    </style:style>
    <style:style style:name="表格1.B5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6" style:family="table-row">
      <style:table-row-properties style:min-row-height="2.143cm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line-height="0.847cm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0.123cm" style:font-name-asian="標楷體" style:font-size-asian="14pt"/>
    </style:style>
    <style:style style:name="T4" style:family="text">
      <style:text-properties fo:font-size="14pt" fo:letter-spacing="0.056cm" style:font-name-asian="標楷體" style:font-size-asian="14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亞洲大學</text:span></text:p>
      <text:p text:style-name="P1"><text:span text:style-name="T1">資訊工程學系大學部畢業專題研究</text:span></text:p>
      <text:p text:style-name="P1"><text:span text:style-name="T1">獨立研究同意書</text:span></text:p>
      <text:p text:style-name="P2"><text:span text:style-name="T2"><text:s text:c="2"/>年　　月　　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班　　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學　　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申請理由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指導教授</text:span></text:p>
            <text:p text:style-name="P1"><text:span text:style-name="T2">簽　　　章</text:span></text:p>
          </table:table-cell>
          <table:table-cell table:style-name="表格1.B5" office:value-type="string">
            <text:p text:style-name="P2"><text:span text:style-name="T2">年 <text:s/>月 <text:s/>日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系所主管</text:span></text:p>
            <text:p text:style-name="P1"><text:span text:style-name="T4">簽具意見</text:span></text:p>
          </table:table-cell>
          <table:table-cell table:style-name="表格1.B5" office:value-type="string">
            <text:p text:style-name="P4"/>
            <text:p text:style-name="P2"><text:span text:style-name="T2">（簽章）　　年　　月　　日</text:span></text:p>
          </table:table-cell>
        </table:table-row>
      </table:table>
      <text:p text:style-name="P5"><text:span text:style-name="T5">注意事項：</text:span></text:p>
      <text:list xml:id="list2240161909" text:style-name="WWNum1">
        <text:list-item>
          <text:p text:style-name="P7"><text:span text:style-name="T6">因「畢業專題研究」實施要點第三點：以2～4人為一組。並洽詢本系專任講師級以上教師擔任專題指導教授。</text:span></text:p>
        </text:list-item>
        <text:list-item>
          <text:p text:style-name="P8"><text:span text:style-name="T6">經指導教授及本系同意，使得獨立研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ie</meta:initial-creator>
    <dc:creator>Jingxun</dc:creator>
    <meta:editing-cycles>6</meta:editing-cycles>
    <meta:creation-date>2015-04-10T09:15:00</meta:creation-date>
    <dc:date>2015-04-13T04:13:00</dc:date>
    <meta:editing-duration>PT7M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138" meta:character-count="163" meta:non-whitespace-character-count="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