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1cm" fo:margin-left="0.139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8.509cm"/>
    </style:style>
    <style:style style:name="表格1.C" style:family="table-column">
      <style:table-column-properties style:column-width="6.458cm"/>
    </style:style>
    <style:style style:name="表格1.1" style:family="table-row">
      <style:table-row-properties style:min-row-height="1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91cm" fo:keep-together="always"/>
    </style:style>
    <style:style style:name="表格1.5" style:family="table-row">
      <style:table-row-properties style:min-row-height="1.60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4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style:line-height-at-least="0.423cm"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fo:letter-spacing="0.123cm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4pt" fo:letter-spacing="0.056cm" style:font-name-asian="標楷體" style:font-size-asian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56cm" style:font-name-asian="標楷體" style:font-size-asian="14pt"/>
    </style:style>
    <style:style style:name="P12" style:family="paragraph" style:parent-style-name="Standard" style:list-style-name="WW8Num18">
      <style:paragraph-properties fo:line-height="0.847cm"/>
      <style:text-properties style:font-name-asian="標楷體"/>
    </style:style>
    <style:style style:name="P13" style:family="paragraph" style:parent-style-name="Standard" style:list-style-name="WW8Num18">
      <style:paragraph-properties fo:line-height="0.847cm"/>
    </style:style>
    <style:style style:name="P14" style:family="paragraph" style:parent-style-name="Standard">
      <style:paragraph-properties fo:line-height="0.847cm"/>
      <style:text-properties fo:font-size="13pt" style:font-name-asian="標楷體" style:font-size-asian="13pt"/>
    </style:style>
    <style:style style:name="P15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draw:style-name="fr1" draw:name="外框1" text:anchor-type="char" svg:x="15.002cm" svg:y="-1.124cm" svg:width="2.062cm" draw:z-index="0"><draw:text-box fo:min-height="0cm"><text:p text:style-name="P1"><text:span text:style-name="T1">附件二</text:span></text:p></draw:text-box></draw:frame>亞洲大學</text:p>
      <text:p text:style-name="P2">資訊工程學系大學部畢業專題研究</text:p>
      <text:p text:style-name="P2">變更指導教授申請表</text:p>
      <text:p text:style-name="P3"><text:span text:style-name="T7"><text:s text:c="2"/></text:span><text:span text:style-name="T4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班</text:span><text:span text:style-name="T7"> <text:s text:c="3"/></text:span><text:span text:style-name="T4">級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學　　號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申請理由</text:p>
          </table:table-cell>
          <table:table-cell table:style-name="表格1.C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原指導教授</text:p>
            <text:p text:style-name="P6">簽　　　章</text:p>
          </table:table-cell>
          <table:table-cell table:style-name="表格1.B5" table:number-columns-spanned="2" office:value-type="string">
            <text:p text:style-name="P3"><text:span text:style-name="T4">年</text:span><text:span text:style-name="T7"> <text:s/></text:span><text:span text:style-name="T4">月</text:span><text:span text:style-name="T7"> <text:s/></text:span><text:span text:style-name="T4">日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新指導教授</text:p>
            <text:p text:style-name="P6">簽　　　章</text:p>
          </table:table-cell>
          <table:table-cell table:style-name="表格1.B5" table:number-columns-spanned="2" office:value-type="string">
            <text:p text:style-name="P3"><text:span text:style-name="T4">年</text:span><text:span text:style-name="T7"> <text:s/></text:span><text:span text:style-name="T4">月</text:span><text:span text:style-name="T7"> <text:s/></text:span><text:span text:style-name="T4">日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系所主管</text:p>
            <text:p text:style-name="P10">簽具意見</text:p>
          </table:table-cell>
          <table:table-cell table:style-name="表格1.B5" table:number-columns-spanned="2" office:value-type="string">
            <text:p text:style-name="P8"/>
            <text:p text:style-name="P7">（簽章）　　年　　月　　日</text:p>
          </table:table-cell>
          <table:covered-table-cell/>
        </table:table-row>
      </table:table>
      <text:p text:style-name="P14">注意事項：</text:p>
      <text:list xml:id="list3622825394" text:style-name="WW8Num18">
        <text:list-item>
          <text:p text:style-name="P12">本申請表須經原指導教授、新指導教授及系所主管簽字同意後始得變更。</text:p>
        </text:list-item>
        <text:list-item>
          <text:p text:style-name="P13"><text:span text:style-name="T4">原指導教授同意後，請在填寫</text:span><text:span text:style-name="T3">大學部畢業專題申請書</text:span><text:span text:style-name="T4">進行變更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66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資訊工程學系大學部「畢業專題研究」實施要點</dc:title>
    <dc:subject/>
    <meta:keyword/>
    <meta:initial-creator>Kiki</meta:initial-creator>
    <meta:creation-date>2015-11-03T16:02:00</meta:creation-date>
    <dc:creator>Jingxun</dc:creator>
    <dc:date>2015-11-03T16:02:00</dc:date>
    <meta:print-date>2015-10-21T13:22:00</meta:print-date>
    <meta:editing-cycles>3</meta:editing-cycles>
    <meta:document-statistic meta:table-count="1" meta:image-count="0" meta:object-count="0" meta:page-count="1" meta:paragraph-count="21" meta:word-count="147" meta:character-count="181" meta:non-whitespace-character-count="149"/>
    <meta:generator>LibreOffice/6.0.2.1$Windows_X86_64 LibreOffice_project/f7f06a8f319e4b62f9bc5095aa112a65d2f3ac89</meta:generator>
  </office:meta>
</office:document-meta>
</file>