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1">
      <style:drawing-page-properties draw:fill="bitmap" draw:fill-image-name="a9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 style:parent-style-name="Graphics">
      <style:graphic-properties draw:fill="none" fo:clip="rect(0in, 0in, 0in, 0in)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18056in" style:font-size-asian="0.18056in" style:font-size-complex="0.1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0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51">
      <style:graphic-properties draw:fill="none" fo:clip="rect(0in, 0in, 0in, 0in)" draw:stroke="none"/>
    </style:style>
    <style:style style:family="graphic" style:name="a1052" style:parent-style-name="Graphics">
      <style:graphic-properties draw:fill="none" fo:clip="rect(0in, 0in, 0in, 0in)" draw:stroke="none"/>
    </style:style>
    <style:style style:family="presentation" style:name="a9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1">
      <style:graphic-properties draw:fill="none" fo:clip="rect(0in, 0in, 0in, 0in)" draw:stroke="none"/>
    </style:style>
    <style:style style:family="presentation" style:name="a952">
      <style:graphic-properties draw:fill="none" fo:clip="rect(0in, 0in, 0in, 0in)" draw:stroke="non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4" draw:style-name="a941" draw:master-page-name="Master1-Layout13-fourObj-標題，四項物件" presentation:presentation-page-layout-name="Master1-PPL13" draw:id="Slide-269">
        <draw:frame draw:id="id88" draw:style-name="a942" draw:name="Picture 2" svg:x="0.17882in" svg:y="5.75868in" svg:width="4in" svg:height="1.9809in" style:rel-width="scale" style:rel-height="scale">
          <draw:image xlink:href="media/image1.png" xlink:type="simple" xlink:show="embed" xlink:actuate="onLoad"/>
          <svg:title/>
          <svg:desc>29</svg:desc>
        </draw:frame>
        <draw:frame draw:id="id89" presentation:style-name="a950" draw:name="Rectangle 3" svg:x="0.375in" svg:y="0.40104in" svg:width="6.75in" svg:height="1.66667in" presentation:class="title" presentation:placeholder="false">
          <draw:text-box>
            <text:p text:style-name="a949" text:class-names="" text:cond-style-name=""><text:span text:style-name="a943" text:class-names=""><text:line-break/><text:line-break/><text:line-break/></text:span><text:span text:style-name="a944" text:class-names="">資工系學程導覽</text:span><text:span text:style-name="a945" text:class-names=""><text:line-break/></text:span><text:span text:style-name="a946" text:class-names="">亞洲大學 資訊工程學系 <text:s text:c="4"/>學生：</text:span><text:span text:style-name="a947" text:class-names="">林宜瑩、李宜錚、李昀儒、鄭雅純<text:line-break/></text:span><text:span text:style-name="a948" text:class-names="">指導教授：黃惠藩教授</text:span></text:p>
          </draw:text-box>
          <svg:title/>
          <svg:desc/>
        </draw:frame>
        <draw:frame draw:id="id90" presentation:style-name="a951" draw:name="Picture 4" svg:x="0in" svg:y="7.89757in" svg:width="2.67882in" svg:height="1.74826in" style:rel-width="scale" style:rel-height="scale" presentation:class="graphic" presentation:placeholder="false">
          <draw:image xlink:href="media/image2.jpeg" xlink:type="simple" xlink:show="embed" xlink:actuate="onLoad"/>
          <svg:title/>
          <svg:desc>Artificial wisdom application course(1)</svg:desc>
        </draw:frame>
        <draw:frame draw:id="id91" presentation:style-name="a952" draw:name="Picture 5" svg:x="4.44965in" svg:y="7.89757in" svg:width="3.05035in" svg:height="1.74826in" style:rel-width="scale" style:rel-height="scale" presentation:class="graphic" presentation:placeholder="false">
          <draw:image xlink:href="media/image3.png" xlink:type="simple" xlink:show="embed" xlink:actuate="onLoad"/>
          <svg:title/>
          <svg:desc>未命名</svg:desc>
        </draw:frame>
        <draw:custom-shape svg:x="0.97396in" svg:y="3.82292in" svg:width="7.5in" svg:height="0in" draw:id="id92" draw:style-name="a955" draw:name="Rectangle 6">
          <svg:title/>
          <svg:desc/>
          <text:p text:style-name="a954" text:class-names="" text:cond-style-name=""><text:span text:style-name="a9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75in" svg:y="3.85938in" svg:width="7.5in" svg:height="0in" draw:id="id93" draw:style-name="a958" draw:name="Rectangle 7">
          <svg:title/>
          <svg:desc/>
          <text:p text:style-name="a957" text:class-names="" text:cond-style-name=""><text:span text:style-name="a9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draw:style-name="a1050" draw:name="Text Box 8" svg:x="0.32118in" svg:y="2.10243in" svg:width="6.8941in" svg:height="5.03299in">
          <draw:text-box>
            <text:p text:style-name="a960" text:class-names="" text:cond-style-name=""><text:span text:style-name="a959" text:class-names=""/></text:p>
            <text:p text:style-name="a962" text:class-names="" text:cond-style-name=""><text:span text:style-name="a961" text:class-names="">摘要</text:span></text:p>
            <text:p text:style-name="a978" text:class-names="" text:cond-style-name=""><text:span text:style-name="a963" text:class-names=""><text:s text:c="4"/>我們為了讓學生能夠更清楚自己想要的學程，和配合其目標的教學課程，我們以</text:span><text:span text:style-name="a964" text:class-names="">網頁</text:span><text:span text:style-name="a965" text:class-names="">作為平台，</text:span><text:span text:style-name="a966" text:class-names="">Dreamweaver</text:span><text:span text:style-name="a967" text:class-names="">、</text:span><text:span text:style-name="a968" text:class-names="">FLASH</text:span><text:span text:style-name="a969" text:class-names="">動畫的應用整合，來</text:span><text:span text:style-name="a970" text:class-names="">『</text:span><text:span text:style-name="a971" text:class-names="">量身打造</text:span><text:span text:style-name="a972" text:class-names="">』</text:span><text:span text:style-name="a973" text:class-names="">一系列可供大學生修課時的參考－</text:span><text:span text:style-name="a974" text:class-names="">『</text:span><text:span text:style-name="a975" text:class-names="">資工系學程導覽</text:span><text:span text:style-name="a976" text:class-names="">』</text:span><text:span text:style-name="a977" text:class-names="">。</text:span></text:p>
            <text:p text:style-name="a980" text:class-names="" text:cond-style-name=""><text:span text:style-name="a979" text:class-names=""><text:s text:c="4"/>此系統有兩個重要的特色：</text:span></text:p>
            <text:p text:style-name="a985" text:class-names="" text:cond-style-name=""><text:span text:style-name="a981" text:class-names=""><text:s text:c="4"/></text:span><text:span text:style-name="a982" text:class-names="">1.</text:span><text:span text:style-name="a983" text:class-names="">學程課程統整</text:span><text:span text:style-name="a984" text:class-names=""><text:s text:c="1"/></text:span></text:p>
            <text:p text:style-name="a1002" text:class-names="" text:cond-style-name=""><text:span text:style-name="a986" text:class-names=""><text:s text:c="6"/>課程流程化</text:span><text:span text:style-name="a987" text:class-names="">:</text:span><text:span text:style-name="a988" text:class-names="">學程內的課程流程化，我們參考了原本系上的</text:span><text:span text:style-name="a989" text:class-names="">課程大綱</text:span><text:span text:style-name="a990" text:class-names="">、</text:span><text:span text:style-name="a991" text:class-names="">學程規劃</text:span><text:span text:style-name="a992" text:class-names="">與系上現有的</text:span><text:span text:style-name="a993" text:class-names="">修課流程圖</text:span><text:span text:style-name="a994" text:class-names="">，發現系上給的流程圖沒有辦法很清楚，所以我們將其重新匯整和繪出。並在其課程上設定連結，來顯示之前這門課程的</text:span><text:span text:style-name="a995" text:class-names="">講授教師</text:span><text:span text:style-name="a996" text:class-names="">與</text:span><text:span text:style-name="a997" text:class-names="">連絡方式</text:span><text:span text:style-name="a998" text:class-names="">，這樣可使學生可以更容易解決課業上的問題。</text:span><text:span text:style-name="a999" text:class-names="">(</text:span><text:span text:style-name="a1000" text:class-names="">見左下角圖</text:span><text:span text:style-name="a1001" text:class-names="">)</text:span></text:p>
            <text:p text:style-name="a1015" text:class-names="" text:cond-style-name=""><text:span text:style-name="a1003" text:class-names=""><text:s text:c="6"/></text:span><text:span text:style-name="a1004" text:class-names="">相關內容表格化：</text:span><text:span text:style-name="a1005" text:class-names="">我們統整了一些學程相關的訊息，例如：與學程相關的</text:span><text:span text:style-name="a1006" text:class-names="">職業資訊</text:span><text:span text:style-name="a1007" text:class-names="">與</text:span><text:span text:style-name="a1008" text:class-names="">證照報考的管道與資訊</text:span><text:span text:style-name="a1009" text:class-names="">，並在表格內附註該學程</text:span><text:span text:style-name="a1010" text:class-names="">應修習哪些課程</text:span><text:span text:style-name="a1011" text:class-names="">，以提升學習的效率與能力。</text:span><text:span text:style-name="a1012" text:class-names="">(</text:span><text:span text:style-name="a1013" text:class-names="">見右下角圖</text:span><text:span text:style-name="a1014" text:class-names="">)</text:span></text:p>
            <text:p text:style-name="a1031" text:class-names="" text:cond-style-name=""><text:span text:style-name="a1016" text:class-names=""><text:s text:c="5"/>2.</text:span><text:span text:style-name="a1017" text:class-names="">心理測驗：</text:span><text:span text:style-name="a1018" text:class-names="">此方面我們認為以</text:span><text:span text:style-name="a1019" text:class-names="">心理測驗小遊戲</text:span><text:span text:style-name="a1020" text:class-names="">的方式，可以讓學生更直接更快，且以</text:span><text:span text:style-name="a1021" text:class-names="">心理學</text:span><text:span text:style-name="a1022" text:class-names="">與</text:span><text:span text:style-name="a1023" text:class-names="">群眾心理調查</text:span><text:span text:style-name="a1024" text:class-names="">(</text:span><text:span text:style-name="a1025" text:class-names="">問卷</text:span><text:span text:style-name="a1026" text:class-names="">)</text:span><text:span text:style-name="a1027" text:class-names="">的角度，來探討對於學程上的選擇，其測出來的結果，可以讓學生當作意見參考。</text:span><text:span text:style-name="a1028" text:class-names="">(</text:span><text:span text:style-name="a1029" text:class-names="">見中下圖</text:span><text:span text:style-name="a1030" text:class-names="">)</text:span></text:p>
            <text:p text:style-name="a1033" text:class-names="" text:cond-style-name=""><text:span text:style-name="a1032" text:class-names=""/></text:p>
            <text:p text:style-name="a1036" text:class-names="" text:cond-style-name=""><text:span text:style-name="a1034" text:class-names=""><text:s text:c="45"/>(</text:span><text:span text:style-name="a1035" text:class-names="">左為</text:span></text:p>
            <text:p text:style-name="a1039" text:class-names="" text:cond-style-name=""><text:span text:style-name="a1037" text:class-names=""><text:s text:c="46"/>首頁</text:span><text:span text:style-name="a1038" text:class-names="">,</text:span></text:p>
            <text:p text:style-name="a1042" text:class-names="" text:cond-style-name=""><text:span text:style-name="a1040" text:class-names=""><text:s text:c="46"/></text:span><text:span text:style-name="a1041" text:class-names="">右為</text:span></text:p>
            <text:p text:style-name="a1044" text:class-names="" text:cond-style-name=""><text:span text:style-name="a1043" text:class-names=""><text:s text:c="46"/>整體</text:span></text:p>
            <text:p text:style-name="a1047" text:class-names="" text:cond-style-name=""><text:span text:style-name="a1045" text:class-names=""><text:s text:c="46"/>架構</text:span><text:span text:style-name="a1046" text:class-names="">)</text:span></text:p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95" presentation:style-name="a1051" draw:name="圖片 1" svg:x="4.67882in" svg:y="5.62153in" svg:width="2.71354in" svg:height="2.19097in" style:rel-width="scale" style:rel-height="scale" presentation:class="graphic" presentation:placeholder="false">
          <draw:image xlink:href="media/image4.png" xlink:type="simple" xlink:show="embed" xlink:actuate="onLoad"/>
          <svg:title/>
          <svg:desc>2</svg:desc>
        </draw:frame>
        <draw:frame draw:id="id96" draw:style-name="a1052" draw:name="Picture 10" svg:x="2.67882in" svg:y="7.89757in" svg:width="2.21354in" svg:height="1.74826in" style:rel-width="scale" style:rel-height="scale">
          <draw:image xlink:href="media/image5.png" xlink:type="simple" xlink:show="embed" xlink:actuate="onLoad"/>
          <svg:title/>
          <svg:desc>未命名2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625in" svg:y="3.1059in" svg:width="6.375in" svg:height="2.1441in"/>
      <presentation:placeholder presentation:object="subtitle" svg:x="1.125in" svg:y="5.66667in" svg:width="5.25in" svg:height="2.5555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2" style:display-name="標題及物件">
      <presentation:placeholder presentation:object="title" svg:x="0.375in" svg:y="0.40104in" svg:width="6.75in" svg:height="1.66667in"/>
      <presentation:placeholder presentation:object="object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3" style:display-name="區段標題">
      <presentation:placeholder presentation:object="title" svg:x="0.59201in" svg:y="6.42535in" svg:width="6.375in" svg:height="1.98611in"/>
      <presentation:placeholder presentation:object="outline" svg:x="0.59201in" svg:y="4.23785in" svg:width="6.375in" svg:height="2.187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4" style:display-name="兩項物件">
      <presentation:placeholder presentation:object="title" svg:x="0.375in" svg:y="0.40104in" svg:width="6.75in" svg:height="1.66667in"/>
      <presentation:placeholder presentation:object="object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5" style:display-name="比對">
      <presentation:placeholder presentation:object="title" svg:x="0.375in" svg:y="0.40104in" svg:width="6.75in" svg:height="1.66667in"/>
      <presentation:placeholder presentation:object="outline" svg:x="0.375in" svg:y="2.23785in" svg:width="3.31424in" svg:height="0.93403in"/>
      <presentation:placeholder presentation:object="object" svg:x="0.375in" svg:y="3.17188in" svg:width="3.31424in" svg:height="5.76042in"/>
      <presentation:placeholder presentation:object="outline" svg:x="3.81076in" svg:y="2.23785in" svg:width="3.31424in" svg:height="0.93403in"/>
      <presentation:placeholder presentation:object="object" svg:x="3.81076in" svg:y="3.17188in" svg:width="3.31424in" svg:height="5.76042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6" style:display-name="只有標題">
      <presentation:placeholder presentation:object="title" svg:x="0.375in" svg:y="0.40104in" svg:width="6.75in" svg:height="1.66667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7" style:display-name="空白"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8" style:display-name="含標題的內容">
      <presentation:placeholder presentation:object="title" svg:x="0.375in" svg:y="0.39757in" svg:width="2.46701in" svg:height="1.69444in"/>
      <presentation:placeholder presentation:object="object" svg:x="2.93229in" svg:y="0.39757in" svg:width="4.19271in" svg:height="8.53472in"/>
      <presentation:placeholder presentation:object="outline" svg:x="0.375in" svg:y="2.09201in" svg:width="2.46701in" svg:height="6.84028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9" style:display-name="含標題的圖片">
      <presentation:placeholder presentation:object="title" svg:x="1.47049in" svg:y="7in" svg:width="4.5in" svg:height="0.82639in"/>
      <presentation:placeholder presentation:object="graphic" svg:x="1.47049in" svg:y="0.8941in" svg:width="4.5in" svg:height="6in"/>
      <presentation:placeholder presentation:object="outline" svg:x="1.47049in" svg:y="7.82639in" svg:width="4.5in" svg:height="1.1736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0" style:display-name="標題及直排文字">
      <presentation:placeholder presentation:object="title" svg:x="0.375in" svg:y="0.40104in" svg:width="6.75in" svg:height="1.66667in"/>
      <presentation:placeholder presentation:object="outline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1" style:display-name="直排標題及文字">
      <presentation:placeholder presentation:object="title" svg:x="5.4375in" svg:y="0.40104in" svg:width="1.6875in" svg:height="8.53125in"/>
      <presentation:placeholder presentation:object="outline" svg:x="0.375in" svg:y="0.40104in" svg:width="4.89583in" svg:height="8.53125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2" style:display-name="標題，文字及物件">
      <presentation:placeholder presentation:object="title" svg:x="0.375in" svg:y="0.40104in" svg:width="6.75in" svg:height="1.66667in"/>
      <presentation:placeholder presentation:object="outline" svg:x="0.375in" svg:y="2.33333in" svg:width="3.29167in" svg:height="6.59896in"/>
      <presentation:placeholder presentation:object="object" svg:x="3.83333in" svg:y="2.33333in" svg:width="3.29167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3" style:display-name="標題，四項物件">
      <presentation:placeholder presentation:object="title" svg:x="0.375in" svg:y="0.40104in" svg:width="6.75in" svg:height="1.66667in"/>
      <presentation:placeholder presentation:object="object" svg:x="0.375in" svg:y="2.33333in" svg:width="3.29167in" svg:height="3.21528in"/>
      <presentation:placeholder presentation:object="object" svg:x="3.83333in" svg:y="2.33333in" svg:width="3.29167in" svg:height="3.21528in"/>
      <presentation:placeholder presentation:object="object" svg:x="0.375in" svg:y="5.71528in" svg:width="3.29167in" svg:height="3.21701in"/>
      <presentation:placeholder presentation:object="object" svg:x="3.83333in" svg:y="5.71528in" svg:width="3.29167in" svg:height="3.21701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presentation-page-layout style:name="Master1-PPL14" style:display-name="標題及圖表或組織圖">
      <presentation:placeholder presentation:object="title" svg:x="0.375in" svg:y="0.40104in" svg:width="6.75in" svg:height="1.66667in"/>
      <presentation:placeholder presentation:object="orgchart" svg:x="0.375in" svg:y="2.33333in" svg:width="6.75in" svg:height="6.59896in"/>
      <presentation:placeholder presentation:object="date-time" svg:x="0.375in" svg:y="9.1059in" svg:width="1.75in" svg:height="0.69444in"/>
      <presentation:placeholder presentation:object="footer" svg:x="2.5625in" svg:y="9.1059in" svg:width="2.375in" svg:height="0.69444in"/>
      <presentation:placeholder presentation:object="page-number" svg:x="5.375in" svg:y="9.1059in" svg:width="1.75in" svg:height="0.69444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fill-image draw:name="a464" xlink:href="media/image6.jpeg" xlink:show="embed" xlink:actuate="onLoad"/>
    <draw:fill-image draw:name="a0" xlink:href="media/image6.jpeg" xlink:show="embed" xlink:actuate="onLoad"/>
    <draw:fill-image draw:name="a529" xlink:href="media/image6.jpeg" xlink:show="embed" xlink:actuate="onLoad"/>
    <draw:fill-image draw:name="a216" xlink:href="media/image6.jpeg" xlink:show="embed" xlink:actuate="onLoad"/>
    <draw:fill-image draw:name="a294" xlink:href="media/image6.jpeg" xlink:show="embed" xlink:actuate="onLoad"/>
    <draw:fill-image draw:name="a940" xlink:href="media/image6.jpeg" xlink:show="embed" xlink:actuate="onLoad"/>
    <draw:fill-image draw:name="a424" xlink:href="media/image6.jpeg" xlink:show="embed" xlink:actuate="onLoad"/>
    <draw:fill-image draw:name="a168" xlink:href="media/image6.jpeg" xlink:show="embed" xlink:actuate="onLoad"/>
    <draw:fill-image draw:name="a892" xlink:href="media/image6.jpeg" xlink:show="embed" xlink:actuate="onLoad"/>
    <draw:fill-image draw:name="a380" xlink:href="media/image6.jpeg" xlink:show="embed" xlink:actuate="onLoad"/>
    <draw:fill-image draw:name="a107" xlink:href="media/image6.jpeg" xlink:show="embed" xlink:actuate="onLoad"/>
    <draw:fill-image draw:name="a580" xlink:href="media/image6.jpeg" xlink:show="embed" xlink:actuate="onLoad"/>
    <draw:fill-image draw:name="a641" xlink:href="media/image6.jpeg" xlink:show="embed" xlink:actuate="onLoad"/>
    <draw:fill-image draw:name="a702" xlink:href="media/image6.jpeg" xlink:show="embed" xlink:actuate="onLoad"/>
    <draw:fill-image draw:name="a59" xlink:href="media/image6.jpeg" xlink:show="embed" xlink:actuate="onLoad"/>
    <draw:fill-image draw:name="a780" xlink:href="media/image6.jpeg" xlink:show="embed" xlink:actuate="onLoad"/>
  </office:styles>
  <office:automatic-styles>
    <style:page-layout style:name="pageLayout1">
      <style:page-layout-properties fo:page-width="7.5in" fo:page-height="10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042in" svg:stroke-color="#000000" svg:stroke-opacity="100%" draw:stroke-linejoin="miter"/>
    </style:style>
    <style:style style:family="drawing-page" style:name="a217">
      <style:drawing-page-properties draw:fill="bitmap" draw:fill-image-name="a21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draw:fill="none" draw:stroke="solid" svg:stroke-width="0.01042in" svg:stroke-color="#000000" svg:stroke-opacity="100%" draw:stroke-linejoin="miter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042in" svg:stroke-color="#000000" svg:stroke-opacity="100%" draw:stroke-linejoin="miter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solid" svg:stroke-width="0.01042in" svg:stroke-color="#000000" svg:stroke-opacity="100%" draw:stroke-linejoin="miter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5">
      <style:drawing-page-properties draw:fill="bitmap" draw:fill-image-name="a4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bitmap" draw:fill-image-name="a70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draw:fill="none" draw:stroke="solid" svg:stroke-width="0.01042in" svg:stroke-color="#000000" svg:stroke-opacity="100%" draw:stroke-linejoin="miter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solid" svg:stroke-width="0.01042in" svg:stroke-color="#000000" svg:stroke-opacity="100%" draw:stroke-linejoin="miter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bitmap" draw:fill-image-name="a2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draw:fill="none" draw:stroke="solid" svg:stroke-width="0.01042in" svg:stroke-color="#000000" svg:stroke-opacity="100%" draw:stroke-linejoin="miter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bitmap" draw:fill-image-name="a52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solid" svg:stroke-width="0.01042in" svg:stroke-color="#000000" svg:stroke-opacity="100%" draw:stroke-linejoin="miter"/>
    </style:style>
    <style:style style:family="drawing-page" style:name="a781">
      <style:drawing-page-properties draw:fill="bitmap" draw:fill-image-name="a7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7">
      <style:graphic-properties draw:fill="none" draw:stroke="solid" svg:stroke-width="0.01042in" svg:stroke-color="#000000" svg:stroke-opacity="100%" draw:stroke-linejoin="miter"/>
    </style:style>
    <style:style style:family="drawing-page" style:name="a581">
      <style:drawing-page-properties draw:fill="bitmap" draw:fill-image-name="a5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solid" svg:stroke-width="0.01042in" svg:stroke-color="#000000" svg:stroke-opacity="100%" draw:stroke-linejoin="miter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bitmap" draw:fill-image-name="a3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draw:fill="none" draw:stroke="solid" svg:stroke-width="0.01042in" svg:stroke-color="#000000" svg:stroke-opacity="100%" draw:stroke-linejoin="miter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9">
      <style:drawing-page-properties draw:fill="bitmap" draw:fill-image-name="a1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draw:fill="none" draw:stroke="solid" svg:stroke-width="0.01042in" svg:stroke-color="#000000" svg:stroke-opacity="100%" draw:stroke-linejoin="miter"/>
    </style:style>
    <style:style style:family="presentation" style:name="a36">
      <style:graphic-properties draw:fill="none" draw:stroke="solid" svg:stroke-width="0.01042in" svg:stroke-color="#000000" svg:stroke-opacity="100%" draw:stroke-linejoin="miter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9">
      <style:graphic-properties draw:fill="none" draw:stroke="solid" svg:stroke-width="0.01042in" svg:stroke-color="#000000" svg:stroke-opacity="100%" draw:stroke-linejoin="miter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bitmap" draw:fill-image-name="a6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draw:fill="none" draw:stroke="solid" svg:stroke-width="0.01042in" svg:stroke-color="#000000" svg:stroke-opacity="100%" draw:stroke-linejoin="miter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bitmap" draw:fill-image-name="a5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3">
      <style:drawing-page-properties draw:fill="bitmap" draw:fill-image-name="a8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2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1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2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9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6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8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4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8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presentation:style-name="a4" draw:name="Rectangle 2" svg:x="0.375in" svg:y="0.40104in" svg:width="6.75in" svg:height="1.66667in" presentation:class="title" presentation:placeholder="false">
        <draw:text-box>
          <text:p text:style-name="a3" text:class-names="" text:cond-style-name=""><text:span text:style-name="a2" text:class-names="">按一下以編輯母片標題樣式</text:span></text:p>
        </draw:text-box>
        <svg:title/>
        <svg:desc/>
      </draw:frame>
      <draw:frame draw:id="id1" presentation:style-name="a20" draw:name="Rectangle 3" svg:x="0.375in" svg:y="2.33333in" svg:width="6.75in" svg:height="6.5989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Rectangle 4" svg:x="0.375in" svg:y="9.1059in" svg:width="1.75in" svg:height="0.69444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Rectangle 5" svg:x="2.5625in" svg:y="9.1059in" svg:width="2.375in" svg:height="0.6944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Rectangle 6" svg:x="5.375in" svg:y="9.1059in" svg:width="1.75in" svg:height="0.6944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8">
        <draw:frame draw:id="id5" presentation:style-name="a32" draw:name="Rectangle 2" svg:x="0in" svg:y="0in" svg:width="3.25in" svg:height="0.5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5" draw:name="Rectangle 3" svg:x="4.24826in" svg:y="0in" svg:width="3.25in" svg:height="0.5in" presentation:class="date-time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36" draw:name="Rectangle 4">
          <svg:title/>
          <svg:desc/>
        </draw:page-thumbnail>
        <draw:frame draw:id="id8" presentation:style-name="a51" draw:name="Rectangle 5" svg:x="0.75in" svg:y="4.75in" svg:width="6in" svg:height="4.5in" presentation:class="notes" presentation:placeholder="false">
          <draw:text-box>
            <text:p text:style-name="a38" text:class-names="" text:cond-style-name=""><text:span text:style-name="a37" text:class-names="">按一下以編輯母片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第二層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list text:style-name="a50">
                              <text:list-item>
                                <text:p text:style-name="a49" text:class-names="" text:cond-style-name=""><text:span text:style-name="a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" draw:name="Rectangle 6" svg:x="0in" svg:y="9.49826in" svg:width="3.25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7" draw:name="Rectangle 7" svg:x="4.24826in" svg:y="9.49826in" svg:width="3.25in" svg:height="0.5in" presentation:class="page-number" presentation:placeholder="false">
          <draw:text-box>
            <text:p text:style-name="a56" text:class-names="" text:cond-style-name=""><text:span text:style-name="a5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4" draw:name="標題 1" svg:x="0.5625in" svg:y="3.1059in" svg:width="6.375in" svg:height="2.1441in" presentation:class="title" presentation:placeholder="false">
        <draw:text-box>
          <text:p text:style-name="a63" text:class-names="" text:cond-style-name=""><text:span text:style-name="a61" text:class-names="">按一下以編輯母片標題樣式</text:span><text:span text:style-name="a62" text:class-names=""/></text:p>
        </draw:text-box>
        <svg:title/>
        <svg:desc/>
      </draw:frame>
      <draw:frame draw:id="id12" presentation:style-name="a68" draw:name="副標題 2" svg:x="1.125in" svg:y="5.66667in" svg:width="5.25in" svg:height="2.55556in" presentation:class="subtitle" presentation:placeholder="false">
        <draw:text-box>
          <text:p text:style-name="a67" text:class-names="" text:cond-style-name=""><text:span text:style-name="a65" text:class-names="">按一下以編輯母片副標題樣式</text:span><text:span text:style-name="a66" text:class-names=""/></text:p>
        </draw:text-box>
        <svg:title/>
        <svg:desc/>
      </draw:frame>
      <draw:frame draw:id="id13" presentation:style-name="a71" draw:name="Rectangle 4" svg:x="0.375in" svg:y="9.1059in" svg:width="1.75in" svg:height="0.69444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4" presentation:style-name="a74" draw:name="Rectangle 5" svg:x="2.5625in" svg:y="9.1059in" svg:width="2.375in" svg:height="0.69444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5" presentation:style-name="a77" draw:name="Rectangle 6" svg:x="5.375in" svg:y="9.1059in" svg:width="1.75in" svg:height="0.69444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80" draw:name="Rectangle 2" svg:x="0in" svg:y="0in" svg:width="3.25in" svg:height="0.5in" presentation:class="head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6" presentation:style-name="a83" draw:name="Rectangle 3" svg:x="4.24826in" svg:y="0in" svg:width="3.25in" svg:height="0.5in" presentation:class="date-time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84" draw:name="Rectangle 4">
          <svg:title/>
          <svg:desc/>
        </draw:page-thumbnail>
        <draw:frame draw:id="id8" presentation:style-name="a99" draw:name="Rectangle 5" svg:x="0.75in" svg:y="4.75in" svg:width="6in" svg:height="4.5in" presentation:class="notes" presentation:placeholder="false">
          <draw:text-box>
            <text:p text:style-name="a86" text:class-names="" text:cond-style-name=""><text:span text:style-name="a85" text:class-names="">按一下以編輯母片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第二層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Rectangle 6" svg:x="0in" svg:y="9.49826in" svg:width="3.25in" svg:height="0.5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Rectangle 7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8">
      <draw:frame draw:id="id16" presentation:style-name="a112" draw:name="標題 1" svg:x="0.375in" svg:y="0.40104in" svg:width="6.75in" svg:height="1.66667in" presentation:class="title" presentation:placeholder="false">
        <draw:text-box>
          <text:p text:style-name="a111" text:class-names="" text:cond-style-name=""><text:span text:style-name="a109" text:class-names="">按一下以編輯母片標題樣式</text:span><text:span text:style-name="a110" text:class-names=""/></text:p>
        </draw:text-box>
        <svg:title/>
        <svg:desc/>
      </draw:frame>
      <draw:frame draw:id="id17" presentation:style-name="a129" draw:name="內容版面配置區 2" svg:x="0.375in" svg:y="2.33333in" svg:width="6.75in" svg:height="6.59896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按一下以編輯母片文字樣式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第二層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第三層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第五層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2" draw:name="Rectangle 4" svg:x="0.375in" svg:y="9.1059in" svg:width="1.75in" svg:height="0.69444in" presentation:class="date-time" presentation:placeholder="false">
        <draw:text-box>
          <text:p text:style-name="a131" text:class-names="" text:cond-style-name=""><text:span text:style-name="a130" text:class-names=""/></text:p>
        </draw:text-box>
        <svg:title/>
        <svg:desc/>
      </draw:frame>
      <draw:frame draw:id="id19" presentation:style-name="a135" draw:name="Rectangle 5" svg:x="2.5625in" svg:y="9.1059in" svg:width="2.375in" svg:height="0.69444in" presentation:class="footer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20" presentation:style-name="a138" draw:name="Rectangle 6" svg:x="5.375in" svg:y="9.1059in" svg:width="1.75in" svg:height="0.69444in" presentation:class="page-number" presentation:placeholder="false">
        <draw:text-box>
          <text:p text:style-name="a137" text:class-names="" text:cond-style-name=""><text:span text:style-name="a136" text:class-names=""><text:page-number style:num-format="1" text:fixed="false"/></text:span></text:p>
        </draw:text-box>
        <svg:title/>
        <svg:desc/>
      </draw:frame>
      <presentation:notes style:page-layout-name="pageLayout2" draw:style-name="a167">
        <draw:frame draw:id="id5" presentation:style-name="a141" draw:name="Rectangle 2" svg:x="0in" svg:y="0in" svg:width="3.25in" svg:height="0.5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6" presentation:style-name="a144" draw:name="Rectangle 3" svg:x="4.24826in" svg:y="0in" svg:width="3.25in" svg:height="0.5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145" draw:name="Rectangle 4">
          <svg:title/>
          <svg:desc/>
        </draw:page-thumbnail>
        <draw:frame draw:id="id8" presentation:style-name="a160" draw:name="Rectangle 5" svg:x="0.75in" svg:y="4.75in" svg:width="6in" svg:height="4.5in" presentation:class="notes" presentation:placeholder="false">
          <draw:text-box>
            <text:p text:style-name="a147" text:class-names="" text:cond-style-name=""><text:span text:style-name="a146" text:class-names="">按一下以編輯母片</text:span></text:p>
            <text:list text:style-name="a150">
              <text:list-item>
                <text:list text:style-name="a150">
                  <text:list-item>
                    <text:p text:style-name="a149" text:class-names="" text:cond-style-name=""><text:span text:style-name="a148" text:class-names="">第二層</text:span></text:p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p text:style-name="a152" text:class-names="" text:cond-style-name=""><text:span text:style-name="a1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p text:style-name="a155" text:class-names="" text:cond-style-name=""><text:span text:style-name="a1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list text:style-name="a159">
                              <text:list-item>
                                <text:p text:style-name="a158" text:class-names="" text:cond-style-name=""><text:span text:style-name="a15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3" draw:name="Rectangle 6" svg:x="0in" svg:y="9.49826in" svg:width="3.25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Rectangle 7" svg:x="4.24826in" svg:y="9.49826in" svg:width="3.25in" svg:height="0.5in" presentation:class="page-number" presentation:placeholder="false">
          <draw:text-box>
            <text:p text:style-name="a165" text:class-names="" text:cond-style-name=""><text:span text:style-name="a16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169">
      <draw:frame draw:id="id21" presentation:style-name="a173" draw:name="標題 1" svg:x="0.59201in" svg:y="6.42535in" svg:width="6.375in" svg:height="1.98611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22" presentation:style-name="a177" draw:name="文字版面配置區 2" svg:x="0.59201in" svg:y="4.23785in" svg:width="6.375in" svg:height="2.1875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0" draw:name="Rectangle 4" svg:x="0.375in" svg:y="9.1059in" svg:width="1.75in" svg:height="0.69444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4" presentation:style-name="a183" draw:name="Rectangle 5" svg:x="2.5625in" svg:y="9.1059in" svg:width="2.375in" svg:height="0.69444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5" presentation:style-name="a186" draw:name="Rectangle 6" svg:x="5.375in" svg:y="9.1059in" svg:width="1.75in" svg:height="0.69444in" presentation:class="page-number" presentation:placeholder="false">
        <draw:text-box>
          <text:p text:style-name="a185" text:class-names="" text:cond-style-name=""><text:span text:style-name="a184" text:class-names=""><text:page-number style:num-format="1" text:fixed="false"/></text:span></text:p>
        </draw:text-box>
        <svg:title/>
        <svg:desc/>
      </draw:frame>
      <presentation:notes style:page-layout-name="pageLayout2" draw:style-name="a215">
        <draw:frame draw:id="id5" presentation:style-name="a189" draw:name="Rectangle 2" svg:x="0in" svg:y="0in" svg:width="3.25in" svg:height="0.5in" presentation:class="head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6" presentation:style-name="a192" draw:name="Rectangle 3" svg:x="4.24826in" svg:y="0in" svg:width="3.25in" svg:height="0.5in" presentation:class="date-time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193" draw:name="Rectangle 4">
          <svg:title/>
          <svg:desc/>
        </draw:page-thumbnail>
        <draw:frame draw:id="id8" presentation:style-name="a208" draw:name="Rectangle 5" svg:x="0.75in" svg:y="4.75in" svg:width="6in" svg:height="4.5in" presentation:class="notes" presentation:placeholder="false">
          <draw:text-box>
            <text:p text:style-name="a195" text:class-names="" text:cond-style-name=""><text:span text:style-name="a194" text:class-names="">按一下以編輯母片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1" draw:name="Rectangle 6" svg:x="0in" svg:y="9.49826in" svg:width="3.25in" svg:height="0.5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10" presentation:style-name="a214" draw:name="Rectangle 7" svg:x="4.24826in" svg:y="9.49826in" svg:width="3.25in" svg:height="0.5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7">
      <draw:frame draw:id="id26" presentation:style-name="a221" draw:name="標題 1" svg:x="0.375in" svg:y="0.40104in" svg:width="6.75in" svg:height="1.66667in" presentation:class="title" presentation:placeholder="false">
        <draw:text-box>
          <text:p text:style-name="a220" text:class-names="" text:cond-style-name=""><text:span text:style-name="a218" text:class-names="">按一下以編輯母片標題樣式</text:span><text:span text:style-name="a219" text:class-names=""/></text:p>
        </draw:text-box>
        <svg:title/>
        <svg:desc/>
      </draw:frame>
      <draw:frame draw:id="id27" presentation:style-name="a238" draw:name="內容版面配置區 2" svg:x="0.375in" svg:y="2.33333in" svg:width="3.29167in" svg:height="6.59896in" presentation:class="object" presentation:placeholder="false">
        <draw:text-box>
          <text:list text:style-name="a224">
            <text:list-item>
              <text:p text:style-name="a223" text:class-names="" text:cond-style-name=""><text:span text:style-name="a222" text:class-names="">按一下以編輯母片文字樣式</text:span></text:p>
            </text:list-item>
          </text:list>
          <text:list text:style-name="a227">
            <text:list-item>
              <text:list text:style-name="a227">
                <text:list-item>
                  <text:p text:style-name="a226" text:class-names="" text:cond-style-name=""><text:span text:style-name="a225" text:class-names="">第二層</text:span></text:p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p text:style-name="a229" text:class-names="" text:cond-style-name=""><text:span text:style-name="a228" text:class-names="">第三層</text:span></text:p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p text:style-name="a232" text:class-names="" text:cond-style-name=""><text:span text:style-name="a23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list text:style-name="a237">
                            <text:list-item>
                              <text:p text:style-name="a236" text:class-names="" text:cond-style-name=""><text:span text:style-name="a234" text:class-names="">第五層</text:span><text:span text:style-name="a2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5" draw:name="內容版面配置區 3" svg:x="3.83333in" svg:y="2.33333in" svg:width="3.29167in" svg:height="6.59896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按一下以編輯母片文字樣式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第二層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第三層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第五層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8" draw:name="Rectangle 4" svg:x="0.375in" svg:y="9.1059in" svg:width="1.75in" svg:height="0.69444in" presentation:class="date-time" presentation:placeholder="false">
        <draw:text-box>
          <text:p text:style-name="a257" text:class-names="" text:cond-style-name=""><text:span text:style-name="a256" text:class-names=""/></text:p>
        </draw:text-box>
        <svg:title/>
        <svg:desc/>
      </draw:frame>
      <draw:frame draw:id="id30" presentation:style-name="a261" draw:name="Rectangle 5" svg:x="2.5625in" svg:y="9.1059in" svg:width="2.375in" svg:height="0.69444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1" presentation:style-name="a264" draw:name="Rectangle 6" svg:x="5.375in" svg:y="9.1059in" svg:width="1.75in" svg:height="0.69444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  <presentation:notes style:page-layout-name="pageLayout2" draw:style-name="a293">
        <draw:frame draw:id="id5" presentation:style-name="a267" draw:name="Rectangle 2" svg:x="0in" svg:y="0in" svg:width="3.25in" svg:height="0.5in" presentation:class="header" presentation:placeholder="false">
          <draw:text-box>
            <text:p text:style-name="a266" text:class-names="" text:cond-style-name=""><text:span text:style-name="a265" text:class-names=""/></text:p>
          </draw:text-box>
          <svg:title/>
          <svg:desc/>
        </draw:frame>
        <draw:frame draw:id="id6" presentation:style-name="a270" draw:name="Rectangle 3" svg:x="4.24826in" svg:y="0in" svg:width="3.25in" svg:height="0.5in" presentation:class="date-time" presentation:placeholder="false">
          <draw:text-box>
            <text:p text:style-name="a269" text:class-names="" text:cond-style-name=""><text:span text:style-name="a26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271" draw:name="Rectangle 4">
          <svg:title/>
          <svg:desc/>
        </draw:page-thumbnail>
        <draw:frame draw:id="id8" presentation:style-name="a286" draw:name="Rectangle 5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按一下以編輯母片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第二層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list text:style-name="a285">
                          <text:list-item>
                            <text:list text:style-name="a285">
                              <text:list-item>
                                <text:p text:style-name="a284" text:class-names="" text:cond-style-name=""><text:span text:style-name="a28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9" draw:name="Rectangle 6" svg:x="0in" svg:y="9.49826in" svg:width="3.25in" svg:height="0.5in" presentation:class="footer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10" presentation:style-name="a292" draw:name="Rectangle 7" svg:x="4.24826in" svg:y="9.49826in" svg:width="3.25in" svg:height="0.5in" presentation:class="page-number" presentation:placeholder="false">
          <draw:text-box>
            <text:p text:style-name="a291" text:class-names="" text:cond-style-name=""><text:span text:style-name="a2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5">
      <draw:frame draw:id="id32" presentation:style-name="a299" draw:name="標題 1" svg:x="0.375in" svg:y="0.40104in" svg:width="6.75in" svg:height="1.66667in" presentation:class="title" presentation:placeholder="false">
        <draw:text-box>
          <text:p text:style-name="a298" text:class-names="" text:cond-style-name=""><text:span text:style-name="a296" text:class-names="">按一下以編輯母片標題樣式</text:span><text:span text:style-name="a297" text:class-names=""/></text:p>
        </draw:text-box>
        <svg:title/>
        <svg:desc/>
      </draw:frame>
      <draw:frame draw:id="id33" presentation:style-name="a303" draw:name="文字版面配置區 2" svg:x="0.375in" svg:y="2.23785in" svg:width="3.31424in" svg:height="0.93403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0" draw:name="內容版面配置區 3" svg:x="0.375in" svg:y="3.17188in" svg:width="3.31424in" svg:height="5.76042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第二層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第三層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第五層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4" draw:name="文字版面配置區 4" svg:x="3.81076in" svg:y="2.23785in" svg:width="3.31424in" svg:height="0.93403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1" draw:name="內容版面配置區 5" svg:x="3.81076in" svg:y="3.17188in" svg:width="3.31424in" svg:height="5.76042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第二層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第三層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第五層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4" draw:name="Rectangle 4" svg:x="0.375in" svg:y="9.1059in" svg:width="1.75in" svg:height="0.69444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38" presentation:style-name="a347" draw:name="Rectangle 5" svg:x="2.5625in" svg:y="9.1059in" svg:width="2.375in" svg:height="0.69444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39" presentation:style-name="a350" draw:name="Rectangle 6" svg:x="5.375in" svg:y="9.1059in" svg:width="1.75in" svg:height="0.69444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/></text:span></text:p>
        </draw:text-box>
        <svg:title/>
        <svg:desc/>
      </draw:frame>
      <presentation:notes style:page-layout-name="pageLayout2" draw:style-name="a379">
        <draw:frame draw:id="id5" presentation:style-name="a353" draw:name="Rectangle 2" svg:x="0in" svg:y="0in" svg:width="3.25in" svg:height="0.5in" presentation:class="header" presentation:placeholder="false">
          <draw:text-box>
            <text:p text:style-name="a352" text:class-names="" text:cond-style-name=""><text:span text:style-name="a351" text:class-names=""/></text:p>
          </draw:text-box>
          <svg:title/>
          <svg:desc/>
        </draw:frame>
        <draw:frame draw:id="id6" presentation:style-name="a356" draw:name="Rectangle 3" svg:x="4.24826in" svg:y="0in" svg:width="3.25in" svg:height="0.5in" presentation:class="date-time" presentation:placeholder="false">
          <draw:text-box>
            <text:p text:style-name="a355" text:class-names="" text:cond-style-name=""><text:span text:style-name="a35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357" draw:name="Rectangle 4">
          <svg:title/>
          <svg:desc/>
        </draw:page-thumbnail>
        <draw:frame draw:id="id8" presentation:style-name="a372" draw:name="Rectangle 5" svg:x="0.75in" svg:y="4.75in" svg:width="6in" svg:height="4.5in" presentation:class="notes" presentation:placeholder="false">
          <draw:text-box>
            <text:p text:style-name="a359" text:class-names="" text:cond-style-name=""><text:span text:style-name="a358" text:class-names="">按一下以編輯母片</text:span></text:p>
            <text:list text:style-name="a362">
              <text:list-item>
                <text:list text:style-name="a362">
                  <text:list-item>
                    <text:p text:style-name="a361" text:class-names="" text:cond-style-name=""><text:span text:style-name="a360" text:class-names="">第二層</text:span></text:p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p text:style-name="a364" text:class-names="" text:cond-style-name=""><text:span text:style-name="a3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p text:style-name="a367" text:class-names="" text:cond-style-name=""><text:span text:style-name="a3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list text:style-name="a371">
                          <text:list-item>
                            <text:list text:style-name="a371">
                              <text:list-item>
                                <text:p text:style-name="a370" text:class-names="" text:cond-style-name=""><text:span text:style-name="a3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5" draw:name="Rectangle 6" svg:x="0in" svg:y="9.49826in" svg:width="3.25in" svg:height="0.5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0" presentation:style-name="a378" draw:name="Rectangle 7" svg:x="4.24826in" svg:y="9.49826in" svg:width="3.25in" svg:height="0.5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1">
      <draw:frame draw:id="id40" presentation:style-name="a385" draw:name="標題 1" svg:x="0.375in" svg:y="0.40104in" svg:width="6.75in" svg:height="1.66667in" presentation:class="title" presentation:placeholder="false">
        <draw:text-box>
          <text:p text:style-name="a384" text:class-names="" text:cond-style-name=""><text:span text:style-name="a382" text:class-names="">按一下以編輯母片標題樣式</text:span><text:span text:style-name="a383" text:class-names=""/></text:p>
        </draw:text-box>
        <svg:title/>
        <svg:desc/>
      </draw:frame>
      <draw:frame draw:id="id41" presentation:style-name="a388" draw:name="Rectangle 4" svg:x="0.375in" svg:y="9.1059in" svg:width="1.75in" svg:height="0.69444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42" presentation:style-name="a391" draw:name="Rectangle 5" svg:x="2.5625in" svg:y="9.1059in" svg:width="2.375in" svg:height="0.69444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3" presentation:style-name="a394" draw:name="Rectangle 6" svg:x="5.375in" svg:y="9.1059in" svg:width="1.75in" svg:height="0.69444in" presentation:class="page-number" presentation:placeholder="false">
        <draw:text-box>
          <text:p text:style-name="a393" text:class-names="" text:cond-style-name=""><text:span text:style-name="a392" text:class-names=""><text:page-number style:num-format="1" text:fixed="false"/></text:span></text:p>
        </draw:text-box>
        <svg:title/>
        <svg:desc/>
      </draw:frame>
      <presentation:notes style:page-layout-name="pageLayout2" draw:style-name="a423">
        <draw:frame draw:id="id5" presentation:style-name="a397" draw:name="Rectangle 2" svg:x="0in" svg:y="0in" svg:width="3.25in" svg:height="0.5in" presentation:class="header" presentation:placeholder="false">
          <draw:text-box>
            <text:p text:style-name="a396" text:class-names="" text:cond-style-name=""><text:span text:style-name="a395" text:class-names=""/></text:p>
          </draw:text-box>
          <svg:title/>
          <svg:desc/>
        </draw:frame>
        <draw:frame draw:id="id6" presentation:style-name="a400" draw:name="Rectangle 3" svg:x="4.24826in" svg:y="0in" svg:width="3.25in" svg:height="0.5in" presentation:class="date-time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01" draw:name="Rectangle 4">
          <svg:title/>
          <svg:desc/>
        </draw:page-thumbnail>
        <draw:frame draw:id="id8" presentation:style-name="a416" draw:name="Rectangle 5" svg:x="0.75in" svg:y="4.75in" svg:width="6in" svg:height="4.5in" presentation:class="notes" presentation:placeholder="false">
          <draw:text-box>
            <text:p text:style-name="a403" text:class-names="" text:cond-style-name=""><text:span text:style-name="a402" text:class-names="">按一下以編輯母片</text:span></text:p>
            <text:list text:style-name="a406">
              <text:list-item>
                <text:list text:style-name="a406">
                  <text:list-item>
                    <text:p text:style-name="a405" text:class-names="" text:cond-style-name=""><text:span text:style-name="a404" text:class-names="">第二層</text:span></text:p>
                  </text:list-item>
                </text:list>
              </text:list-item>
            </text:list>
            <text:list text:style-name="a409">
              <text:list-item>
                <text:list text:style-name="a409">
                  <text:list-item>
                    <text:list text:style-name="a409">
                      <text:list-item>
                        <text:p text:style-name="a408" text:class-names="" text:cond-style-name=""><text:span text:style-name="a40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2">
              <text:list-item>
                <text:list text:style-name="a412">
                  <text:list-item>
                    <text:list text:style-name="a412">
                      <text:list-item>
                        <text:list text:style-name="a412">
                          <text:list-item>
                            <text:p text:style-name="a411" text:class-names="" text:cond-style-name=""><text:span text:style-name="a41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5">
              <text:list-item>
                <text:list text:style-name="a415">
                  <text:list-item>
                    <text:list text:style-name="a415">
                      <text:list-item>
                        <text:list text:style-name="a415">
                          <text:list-item>
                            <text:list text:style-name="a415">
                              <text:list-item>
                                <text:p text:style-name="a414" text:class-names="" text:cond-style-name=""><text:span text:style-name="a41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9" draw:name="Rectangle 6" svg:x="0in" svg:y="9.49826in" svg:width="3.25in" svg:height="0.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0" presentation:style-name="a422" draw:name="Rectangle 7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5">
      <draw:frame draw:id="id44" presentation:style-name="a428" draw:name="Rectangle 4" svg:x="0.375in" svg:y="9.1059in" svg:width="1.75in" svg:height="0.69444in" presentation:class="date-time" presentation:placeholder="false">
        <draw:text-box>
          <text:p text:style-name="a427" text:class-names="" text:cond-style-name=""><text:span text:style-name="a426" text:class-names=""/></text:p>
        </draw:text-box>
        <svg:title/>
        <svg:desc/>
      </draw:frame>
      <draw:frame draw:id="id45" presentation:style-name="a431" draw:name="Rectangle 5" svg:x="2.5625in" svg:y="9.1059in" svg:width="2.375in" svg:height="0.69444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46" presentation:style-name="a434" draw:name="Rectangle 6" svg:x="5.375in" svg:y="9.1059in" svg:width="1.75in" svg:height="0.69444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5" presentation:style-name="a437" draw:name="Rectangle 2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0" draw:name="Rectangle 3" svg:x="4.24826in" svg:y="0in" svg:width="3.25in" svg:height="0.5in" presentation:class="date-time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441" draw:name="Rectangle 4">
          <svg:title/>
          <svg:desc/>
        </draw:page-thumbnail>
        <draw:frame draw:id="id8" presentation:style-name="a456" draw:name="Rectangle 5" svg:x="0.75in" svg:y="4.75in" svg:width="6in" svg:height="4.5in" presentation:class="notes" presentation:placeholder="false">
          <draw:text-box>
            <text:p text:style-name="a443" text:class-names="" text:cond-style-name=""><text:span text:style-name="a442" text:class-names="">按一下以編輯母片</text:span></text:p>
            <text:list text:style-name="a446">
              <text:list-item>
                <text:list text:style-name="a446">
                  <text:list-item>
                    <text:p text:style-name="a445" text:class-names="" text:cond-style-name=""><text:span text:style-name="a444" text:class-names="">第二層</text:span></text:p>
                  </text:list-item>
                </text:list>
              </text:list-item>
            </text:list>
            <text:list text:style-name="a449">
              <text:list-item>
                <text:list text:style-name="a449">
                  <text:list-item>
                    <text:list text:style-name="a449">
                      <text:list-item>
                        <text:p text:style-name="a448" text:class-names="" text:cond-style-name=""><text:span text:style-name="a4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2">
              <text:list-item>
                <text:list text:style-name="a452">
                  <text:list-item>
                    <text:list text:style-name="a452">
                      <text:list-item>
                        <text:list text:style-name="a452">
                          <text:list-item>
                            <text:p text:style-name="a451" text:class-names="" text:cond-style-name=""><text:span text:style-name="a4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9" draw:name="Rectangle 6" svg:x="0in" svg:y="9.49826in" svg:width="3.25in" svg:height="0.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7" svg:x="4.24826in" svg:y="9.49826in" svg:width="3.25in" svg:height="0.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65">
      <draw:frame draw:id="id47" presentation:style-name="a469" draw:name="標題 1" svg:x="0.375in" svg:y="0.39757in" svg:width="2.46701in" svg:height="1.69444in" presentation:class="title" presentation:placeholder="false">
        <draw:text-box>
          <text:p text:style-name="a468" text:class-names="" text:cond-style-name=""><text:span text:style-name="a466" text:class-names="">按一下以編輯母片標題樣式</text:span><text:span text:style-name="a467" text:class-names=""/></text:p>
        </draw:text-box>
        <svg:title/>
        <svg:desc/>
      </draw:frame>
      <draw:frame draw:id="id48" presentation:style-name="a486" draw:name="內容版面配置區 2" svg:x="2.93229in" svg:y="0.39757in" svg:width="4.19271in" svg:height="8.53472in" presentation:class="object" presentation:placeholder="false">
        <draw:text-box>
          <text:list text:style-name="a472">
            <text:list-item>
              <text:p text:style-name="a471" text:class-names="" text:cond-style-name=""><text:span text:style-name="a470" text:class-names="">按一下以編輯母片文字樣式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第二層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第三層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第五層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0" draw:name="文字版面配置區 3" svg:x="0.375in" svg:y="2.09201in" svg:width="2.46701in" svg:height="6.84028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3" draw:name="Rectangle 4" svg:x="0.375in" svg:y="9.1059in" svg:width="1.75in" svg:height="0.69444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51" presentation:style-name="a496" draw:name="Rectangle 5" svg:x="2.5625in" svg:y="9.1059in" svg:width="2.375in" svg:height="0.69444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52" presentation:style-name="a499" draw:name="Rectangle 6" svg:x="5.375in" svg:y="9.1059in" svg:width="1.75in" svg:height="0.69444in" presentation:class="page-number" presentation:placeholder="false">
        <draw:text-box>
          <text:p text:style-name="a498" text:class-names="" text:cond-style-name=""><text:span text:style-name="a497" text:class-names=""><text:page-number style:num-format="1" text:fixed="false"/></text:span></text:p>
        </draw:text-box>
        <svg:title/>
        <svg:desc/>
      </draw:frame>
      <presentation:notes style:page-layout-name="pageLayout2" draw:style-name="a528">
        <draw:frame draw:id="id5" presentation:style-name="a502" draw:name="Rectangle 2" svg:x="0in" svg:y="0in" svg:width="3.25in" svg:height="0.5in" presentation:class="head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6" presentation:style-name="a505" draw:name="Rectangle 3" svg:x="4.24826in" svg:y="0in" svg:width="3.25in" svg:height="0.5in" presentation:class="date-time" presentation:placeholder="false">
          <draw:text-box>
            <text:p text:style-name="a504" text:class-names="" text:cond-style-name=""><text:span text:style-name="a503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06" draw:name="Rectangle 4">
          <svg:title/>
          <svg:desc/>
        </draw:page-thumbnail>
        <draw:frame draw:id="id8" presentation:style-name="a521" draw:name="Rectangle 5" svg:x="0.75in" svg:y="4.75in" svg:width="6in" svg:height="4.5in" presentation:class="notes" presentation:placeholder="false">
          <draw:text-box>
            <text:p text:style-name="a508" text:class-names="" text:cond-style-name=""><text:span text:style-name="a507" text:class-names="">按一下以編輯母片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層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24" draw:name="Rectangle 6" svg:x="0in" svg:y="9.49826in" svg:width="3.25in" svg:height="0.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Rectangle 7" svg:x="4.24826in" svg:y="9.49826in" svg:width="3.25in" svg:height="0.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0">
      <draw:frame draw:id="id53" presentation:style-name="a534" draw:name="標題 1" svg:x="1.47049in" svg:y="7in" svg:width="4.5in" svg:height="0.82639in" presentation:class="title" presentation:placeholder="false">
        <draw:text-box>
          <text:p text:style-name="a533" text:class-names="" text:cond-style-name=""><text:span text:style-name="a531" text:class-names="">按一下以編輯母片標題樣式</text:span><text:span text:style-name="a532" text:class-names=""/></text:p>
        </draw:text-box>
        <svg:title/>
        <svg:desc/>
      </draw:frame>
      <draw:frame draw:id="id54" presentation:style-name="a537" draw:name="圖片版面配置區 2" svg:x="1.47049in" svg:y="0.8941in" svg:width="4.5in" svg:height="6in" presentation:class="graphic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55" presentation:style-name="a541" draw:name="文字版面配置區 3" svg:x="1.47049in" svg:y="7.82639in" svg:width="4.5in" svg:height="1.17361in" presentation:class="outline" presentation:placeholder="false">
        <draw:text-box>
          <text:list text:style-name="a540">
            <text:list-item>
              <text:p text:style-name="a539" text:class-names="" text:cond-style-name=""><text:span text:style-name="a538" text:class-names="">按一下以編輯母片文字樣式</text:span></text:p>
            </text:list-item>
          </text:list>
        </draw:text-box>
        <svg:title/>
        <svg:desc/>
      </draw:frame>
      <draw:frame draw:id="id56" presentation:style-name="a544" draw:name="Rectangle 4" svg:x="0.375in" svg:y="9.1059in" svg:width="1.75in" svg:height="0.69444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57" presentation:style-name="a547" draw:name="Rectangle 5" svg:x="2.5625in" svg:y="9.1059in" svg:width="2.375in" svg:height="0.69444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8" presentation:style-name="a550" draw:name="Rectangle 6" svg:x="5.375in" svg:y="9.1059in" svg:width="1.75in" svg:height="0.69444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title/>
        <svg:desc/>
      </draw:frame>
      <presentation:notes style:page-layout-name="pageLayout2" draw:style-name="a579">
        <draw:frame draw:id="id5" presentation:style-name="a553" draw:name="Rectangle 2" svg:x="0in" svg:y="0in" svg:width="3.25in" svg:height="0.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6" presentation:style-name="a556" draw:name="Rectangle 3" svg:x="4.24826in" svg:y="0in" svg:width="3.25in" svg:height="0.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557" draw:name="Rectangle 4">
          <svg:title/>
          <svg:desc/>
        </draw:page-thumbnail>
        <draw:frame draw:id="id8" presentation:style-name="a572" draw:name="Rectangle 5" svg:x="0.75in" svg:y="4.75in" svg:width="6in" svg:height="4.5in" presentation:class="notes" presentation:placeholder="false">
          <draw:text-box>
            <text:p text:style-name="a559" text:class-names="" text:cond-style-name=""><text:span text:style-name="a558" text:class-names="">按一下以編輯母片</text:span></text:p>
            <text:list text:style-name="a562">
              <text:list-item>
                <text:list text:style-name="a562">
                  <text:list-item>
                    <text:p text:style-name="a561" text:class-names="" text:cond-style-name=""><text:span text:style-name="a560" text:class-names="">第二層</text:span></text:p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p text:style-name="a564" text:class-names="" text:cond-style-name=""><text:span text:style-name="a5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list text:style-name="a568">
                          <text:list-item>
                            <text:p text:style-name="a567" text:class-names="" text:cond-style-name=""><text:span text:style-name="a5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list text:style-name="a571">
                              <text:list-item>
                                <text:p text:style-name="a570" text:class-names="" text:cond-style-name=""><text:span text:style-name="a5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5" draw:name="Rectangle 6" svg:x="0in" svg:y="9.49826in" svg:width="3.25in" svg:height="0.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Rectangle 7" svg:x="4.24826in" svg:y="9.49826in" svg:width="3.25in" svg:height="0.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1">
      <draw:frame draw:id="id59" presentation:style-name="a585" draw:name="標題 1" svg:x="0.375in" svg:y="0.40104in" svg:width="6.75in" svg:height="1.66667in" presentation:class="title" presentation:placeholder="false">
        <draw:text-box>
          <text:p text:style-name="a584" text:class-names="" text:cond-style-name=""><text:span text:style-name="a582" text:class-names="">按一下以編輯母片標題樣式</text:span><text:span text:style-name="a583" text:class-names=""/></text:p>
        </draw:text-box>
        <svg:title/>
        <svg:desc/>
      </draw:frame>
      <draw:frame draw:id="id60" presentation:style-name="a602" draw:name="直排文字版面配置區 2" svg:x="0.375in" svg:y="2.33333in" svg:width="6.75in" svg:height="6.59896in" presentation:class="outline" presentation:placeholder="false">
        <draw:text-box>
          <text:list text:style-name="a588">
            <text:list-item>
              <text:p text:style-name="a587" text:class-names="" text:cond-style-name=""><text:span text:style-name="a586" text:class-names="">按一下以編輯母片文字樣式</text:span></text:p>
            </text:list-item>
          </text:list>
          <text:list text:style-name="a591">
            <text:list-item>
              <text:list text:style-name="a591">
                <text:list-item>
                  <text:p text:style-name="a590" text:class-names="" text:cond-style-name=""><text:span text:style-name="a589" text:class-names="">第二層</text:span></text:p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p text:style-name="a593" text:class-names="" text:cond-style-name=""><text:span text:style-name="a592" text:class-names="">第三層</text:span></text:p>
                    </text:list-item>
                  </text:list>
                </text:list-item>
              </text:list>
            </text:list-item>
          </text:list>
          <text:list text:style-name="a597">
            <text:list-item>
              <text:list text:style-name="a597">
                <text:list-item>
                  <text:list text:style-name="a597">
                    <text:list-item>
                      <text:list text:style-name="a597">
                        <text:list-item>
                          <text:p text:style-name="a596" text:class-names="" text:cond-style-name=""><text:span text:style-name="a5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list text:style-name="a601">
                        <text:list-item>
                          <text:list text:style-name="a601">
                            <text:list-item>
                              <text:p text:style-name="a600" text:class-names="" text:cond-style-name=""><text:span text:style-name="a598" text:class-names="">第五層</text:span><text:span text:style-name="a5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05" draw:name="Rectangle 4" svg:x="0.375in" svg:y="9.1059in" svg:width="1.75in" svg:height="0.69444in" presentation:class="date-time" presentation:placeholder="false">
        <draw:text-box>
          <text:p text:style-name="a604" text:class-names="" text:cond-style-name=""><text:span text:style-name="a603" text:class-names=""/></text:p>
        </draw:text-box>
        <svg:title/>
        <svg:desc/>
      </draw:frame>
      <draw:frame draw:id="id62" presentation:style-name="a608" draw:name="Rectangle 5" svg:x="2.5625in" svg:y="9.1059in" svg:width="2.375in" svg:height="0.69444in" presentation:class="footer" presentation:placeholder="false">
        <draw:text-box>
          <text:p text:style-name="a607" text:class-names="" text:cond-style-name=""><text:span text:style-name="a606" text:class-names=""/></text:p>
        </draw:text-box>
        <svg:title/>
        <svg:desc/>
      </draw:frame>
      <draw:frame draw:id="id63" presentation:style-name="a611" draw:name="Rectangle 6" svg:x="5.375in" svg:y="9.1059in" svg:width="1.75in" svg:height="0.69444in" presentation:class="page-number" presentation:placeholder="false">
        <draw:text-box>
          <text:p text:style-name="a610" text:class-names="" text:cond-style-name=""><text:span text:style-name="a609" text:class-names=""><text:page-number style:num-format="1" text:fixed="false"/></text:span></text:p>
        </draw:text-box>
        <svg:title/>
        <svg:desc/>
      </draw:frame>
      <presentation:notes style:page-layout-name="pageLayout2" draw:style-name="a640">
        <draw:frame draw:id="id5" presentation:style-name="a614" draw:name="Rectangle 2" svg:x="0in" svg:y="0in" svg:width="3.25in" svg:height="0.5in" presentation:class="head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6" presentation:style-name="a617" draw:name="Rectangle 3" svg:x="4.24826in" svg:y="0in" svg:width="3.25in" svg:height="0.5in" presentation:class="date-time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618" draw:name="Rectangle 4">
          <svg:title/>
          <svg:desc/>
        </draw:page-thumbnail>
        <draw:frame draw:id="id8" presentation:style-name="a633" draw:name="Rectangle 5" svg:x="0.75in" svg:y="4.75in" svg:width="6in" svg:height="4.5in" presentation:class="notes" presentation:placeholder="false">
          <draw:text-box>
            <text:p text:style-name="a620" text:class-names="" text:cond-style-name=""><text:span text:style-name="a619" text:class-names="">按一下以編輯母片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Rectangle 6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39" draw:name="Rectangle 7" svg:x="4.24826in" svg:y="9.49826in" svg:width="3.25in" svg:height="0.5in" presentation:class="page-number" presentation:placeholder="false">
          <draw:text-box>
            <text:p text:style-name="a638" text:class-names="" text:cond-style-name=""><text:span text:style-name="a6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42">
      <draw:frame draw:id="id64" presentation:style-name="a646" draw:name="直排標題 1" svg:x="5.4375in" svg:y="0.40104in" svg:width="1.6875in" svg:height="8.53125in" presentation:class="title" presentation:placeholder="false">
        <draw:text-box>
          <text:p text:style-name="a645" text:class-names="" text:cond-style-name=""><text:span text:style-name="a643" text:class-names="">按一下以編輯母片標題樣式</text:span><text:span text:style-name="a644" text:class-names=""/></text:p>
        </draw:text-box>
        <svg:title/>
        <svg:desc/>
      </draw:frame>
      <draw:frame draw:id="id65" presentation:style-name="a663" draw:name="直排文字版面配置區 2" svg:x="0.375in" svg:y="0.40104in" svg:width="4.89583in" svg:height="8.5312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按一下以編輯母片文字樣式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第二層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第三層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第五層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66" draw:name="Rectangle 4" svg:x="0.375in" svg:y="9.1059in" svg:width="1.75in" svg:height="0.69444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67" presentation:style-name="a669" draw:name="Rectangle 5" svg:x="2.5625in" svg:y="9.1059in" svg:width="2.375in" svg:height="0.69444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68" presentation:style-name="a672" draw:name="Rectangle 6" svg:x="5.375in" svg:y="9.1059in" svg:width="1.75in" svg:height="0.69444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701">
        <draw:frame draw:id="id5" presentation:style-name="a675" draw:name="Rectangle 2" svg:x="0in" svg:y="0in" svg:width="3.25in" svg:height="0.5in" presentation:class="header" presentation:placeholder="false">
          <draw:text-box>
            <text:p text:style-name="a674" text:class-names="" text:cond-style-name=""><text:span text:style-name="a673" text:class-names=""/></text:p>
          </draw:text-box>
          <svg:title/>
          <svg:desc/>
        </draw:frame>
        <draw:frame draw:id="id6" presentation:style-name="a678" draw:name="Rectangle 3" svg:x="4.24826in" svg:y="0in" svg:width="3.25in" svg:height="0.5in" presentation:class="date-time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679" draw:name="Rectangle 4">
          <svg:title/>
          <svg:desc/>
        </draw:page-thumbnail>
        <draw:frame draw:id="id8" presentation:style-name="a694" draw:name="Rectangle 5" svg:x="0.75in" svg:y="4.75in" svg:width="6in" svg:height="4.5in" presentation:class="notes" presentation:placeholder="false">
          <draw:text-box>
            <text:p text:style-name="a681" text:class-names="" text:cond-style-name=""><text:span text:style-name="a680" text:class-names="">按一下以編輯母片</text:span></text:p>
            <text:list text:style-name="a684">
              <text:list-item>
                <text:list text:style-name="a684">
                  <text:list-item>
                    <text:p text:style-name="a683" text:class-names="" text:cond-style-name=""><text:span text:style-name="a682" text:class-names="">第二層</text:span></text:p>
                  </text:list-item>
                </text:list>
              </text:list-item>
            </text:list>
            <text:list text:style-name="a687">
              <text:list-item>
                <text:list text:style-name="a687">
                  <text:list-item>
                    <text:list text:style-name="a687">
                      <text:list-item>
                        <text:p text:style-name="a686" text:class-names="" text:cond-style-name=""><text:span text:style-name="a68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list text:style-name="a690">
                          <text:list-item>
                            <text:p text:style-name="a689" text:class-names="" text:cond-style-name=""><text:span text:style-name="a68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list text:style-name="a693">
                              <text:list-item>
                                <text:p text:style-name="a692" text:class-names="" text:cond-style-name=""><text:span text:style-name="a69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7" draw:name="Rectangle 6" svg:x="0in" svg:y="9.49826in" svg:width="3.25in" svg:height="0.5in" presentation:class="footer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0" presentation:style-name="a700" draw:name="Rectangle 7" svg:x="4.24826in" svg:y="9.49826in" svg:width="3.25in" svg:height="0.5in" presentation:class="page-number" presentation:placeholder="false">
          <draw:text-box>
            <text:p text:style-name="a699" text:class-names="" text:cond-style-name=""><text:span text:style-name="a6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xAndObj-標題，文字及物件" style:page-layout-name="pageLayout1" draw:style-name="a703">
      <draw:frame draw:id="id69" presentation:style-name="a707" draw:name="標題 1" svg:x="0.375in" svg:y="0.40104in" svg:width="6.75in" svg:height="1.66667in" presentation:class="title" presentation:placeholder="false">
        <draw:text-box>
          <text:p text:style-name="a706" text:class-names="" text:cond-style-name=""><text:span text:style-name="a704" text:class-names="">按一下以編輯母片標題樣式</text:span><text:span text:style-name="a705" text:class-names=""/></text:p>
        </draw:text-box>
        <svg:title/>
        <svg:desc/>
      </draw:frame>
      <draw:frame draw:id="id70" presentation:style-name="a724" draw:name="文字版面配置區 2" svg:x="0.375in" svg:y="2.33333in" svg:width="3.29167in" svg:height="6.59896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按一下以編輯母片文字樣式</text:span></text:p>
            </text:list-item>
          </text:list>
          <text:list text:style-name="a713">
            <text:list-item>
              <text:list text:style-name="a713">
                <text:list-item>
                  <text:p text:style-name="a712" text:class-names="" text:cond-style-name=""><text:span text:style-name="a711" text:class-names="">第二層</text:span></text:p>
                </text:list-item>
              </text:list>
            </text:list-item>
          </text:list>
          <text:list text:style-name="a716">
            <text:list-item>
              <text:list text:style-name="a716">
                <text:list-item>
                  <text:list text:style-name="a716">
                    <text:list-item>
                      <text:p text:style-name="a715" text:class-names="" text:cond-style-name=""><text:span text:style-name="a714" text:class-names="">第三層</text:span></text:p>
                    </text:list-item>
                  </text:list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list text:style-name="a719">
                        <text:list-item>
                          <text:p text:style-name="a718" text:class-names="" text:cond-style-name=""><text:span text:style-name="a7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3">
            <text:list-item>
              <text:list text:style-name="a723">
                <text:list-item>
                  <text:list text:style-name="a723">
                    <text:list-item>
                      <text:list text:style-name="a723">
                        <text:list-item>
                          <text:list text:style-name="a723">
                            <text:list-item>
                              <text:p text:style-name="a722" text:class-names="" text:cond-style-name=""><text:span text:style-name="a720" text:class-names="">第五層</text:span><text:span text:style-name="a7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741" draw:name="內容版面配置區 3" svg:x="3.83333in" svg:y="2.33333in" svg:width="3.29167in" svg:height="6.59896in" presentation:class="object" presentation:placeholder="false">
        <draw:text-box>
          <text:list text:style-name="a727">
            <text:list-item>
              <text:p text:style-name="a726" text:class-names="" text:cond-style-name=""><text:span text:style-name="a725" text:class-names="">按一下以編輯母片文字樣式</text:span></text:p>
            </text:list-item>
          </text:list>
          <text:list text:style-name="a730">
            <text:list-item>
              <text:list text:style-name="a730">
                <text:list-item>
                  <text:p text:style-name="a729" text:class-names="" text:cond-style-name=""><text:span text:style-name="a728" text:class-names="">第二層</text:span></text:p>
                </text:list-item>
              </text:list>
            </text:list-item>
          </text:list>
          <text:list text:style-name="a733">
            <text:list-item>
              <text:list text:style-name="a733">
                <text:list-item>
                  <text:list text:style-name="a733">
                    <text:list-item>
                      <text:p text:style-name="a732" text:class-names="" text:cond-style-name=""><text:span text:style-name="a731" text:class-names="">第三層</text:span></text:p>
                    </text:list-item>
                  </text:list>
                </text:list-item>
              </text:list>
            </text:list-item>
          </text:list>
          <text:list text:style-name="a736">
            <text:list-item>
              <text:list text:style-name="a736">
                <text:list-item>
                  <text:list text:style-name="a736">
                    <text:list-item>
                      <text:list text:style-name="a736">
                        <text:list-item>
                          <text:p text:style-name="a735" text:class-names="" text:cond-style-name=""><text:span text:style-name="a7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0">
            <text:list-item>
              <text:list text:style-name="a740">
                <text:list-item>
                  <text:list text:style-name="a740">
                    <text:list-item>
                      <text:list text:style-name="a740">
                        <text:list-item>
                          <text:list text:style-name="a740">
                            <text:list-item>
                              <text:p text:style-name="a739" text:class-names="" text:cond-style-name=""><text:span text:style-name="a737" text:class-names="">第五層</text:span><text:span text:style-name="a7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744" draw:name="Rectangle 4" svg:x="0.375in" svg:y="9.1059in" svg:width="1.75in" svg:height="0.69444in" presentation:class="date-time" presentation:placeholder="false">
        <draw:text-box>
          <text:p text:style-name="a743" text:class-names="" text:cond-style-name=""><text:span text:style-name="a742" text:class-names=""/></text:p>
        </draw:text-box>
        <svg:title/>
        <svg:desc/>
      </draw:frame>
      <draw:frame draw:id="id73" presentation:style-name="a747" draw:name="Rectangle 5" svg:x="2.5625in" svg:y="9.1059in" svg:width="2.375in" svg:height="0.69444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74" presentation:style-name="a750" draw:name="Rectangle 6" svg:x="5.375in" svg:y="9.1059in" svg:width="1.75in" svg:height="0.69444in" presentation:class="page-number" presentation:placeholder="false">
        <draw:text-box>
          <text:p text:style-name="a749" text:class-names="" text:cond-style-name=""><text:span text:style-name="a748" text:class-names=""><text:page-number style:num-format="1" text:fixed="false"/></text:span></text:p>
        </draw:text-box>
        <svg:title/>
        <svg:desc/>
      </draw:frame>
      <presentation:notes style:page-layout-name="pageLayout2" draw:style-name="a779">
        <draw:frame draw:id="id5" presentation:style-name="a753" draw:name="Rectangle 2" svg:x="0in" svg:y="0in" svg:width="3.25in" svg:height="0.5in" presentation:class="header" presentation:placeholder="false">
          <draw:text-box>
            <text:p text:style-name="a752" text:class-names="" text:cond-style-name=""><text:span text:style-name="a751" text:class-names=""/></text:p>
          </draw:text-box>
          <svg:title/>
          <svg:desc/>
        </draw:frame>
        <draw:frame draw:id="id6" presentation:style-name="a756" draw:name="Rectangle 3" svg:x="4.24826in" svg:y="0in" svg:width="3.25in" svg:height="0.5in" presentation:class="date-time" presentation:placeholder="false">
          <draw:text-box>
            <text:p text:style-name="a755" text:class-names="" text:cond-style-name=""><text:span text:style-name="a75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757" draw:name="Rectangle 4">
          <svg:title/>
          <svg:desc/>
        </draw:page-thumbnail>
        <draw:frame draw:id="id8" presentation:style-name="a772" draw:name="Rectangle 5" svg:x="0.75in" svg:y="4.75in" svg:width="6in" svg:height="4.5in" presentation:class="notes" presentation:placeholder="false">
          <draw:text-box>
            <text:p text:style-name="a759" text:class-names="" text:cond-style-name=""><text:span text:style-name="a758" text:class-names="">按一下以編輯母片</text:span></text:p>
            <text:list text:style-name="a762">
              <text:list-item>
                <text:list text:style-name="a762">
                  <text:list-item>
                    <text:p text:style-name="a761" text:class-names="" text:cond-style-name=""><text:span text:style-name="a760" text:class-names="">第二層</text:span></text:p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p text:style-name="a764" text:class-names="" text:cond-style-name=""><text:span text:style-name="a7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p text:style-name="a767" text:class-names="" text:cond-style-name=""><text:span text:style-name="a7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list text:style-name="a771">
                          <text:list-item>
                            <text:list text:style-name="a771">
                              <text:list-item>
                                <text:p text:style-name="a770" text:class-names="" text:cond-style-name=""><text:span text:style-name="a7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5" draw:name="Rectangle 6" svg:x="0in" svg:y="9.49826in" svg:width="3.25in" svg:height="0.5in" presentation:class="footer" presentation:placeholder="false">
          <draw:text-box>
            <text:p text:style-name="a774" text:class-names="" text:cond-style-name=""><text:span text:style-name="a773" text:class-names=""/></text:p>
          </draw:text-box>
          <svg:title/>
          <svg:desc/>
        </draw:frame>
        <draw:frame draw:id="id10" presentation:style-name="a778" draw:name="Rectangle 7" svg:x="4.24826in" svg:y="9.49826in" svg:width="3.25in" svg:height="0.5in" presentation:class="page-number" presentation:placeholder="false">
          <draw:text-box>
            <text:p text:style-name="a777" text:class-names="" text:cond-style-name=""><text:span text:style-name="a7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fourObj-標題，四項物件" style:page-layout-name="pageLayout1" draw:style-name="a781">
      <draw:frame draw:id="id75" presentation:style-name="a785" draw:name="標題 1" svg:x="0.375in" svg:y="0.40104in" svg:width="6.75in" svg:height="1.66667in" presentation:class="title" presentation:placeholder="false">
        <draw:text-box>
          <text:p text:style-name="a784" text:class-names="" text:cond-style-name=""><text:span text:style-name="a782" text:class-names="">按一下以編輯母片標題樣式</text:span><text:span text:style-name="a783" text:class-names=""/></text:p>
        </draw:text-box>
        <svg:title/>
        <svg:desc/>
      </draw:frame>
      <draw:frame draw:id="id76" presentation:style-name="a802" draw:name="內容版面配置區 2" svg:x="0.375in" svg:y="2.33333in" svg:width="3.29167in" svg:height="3.21528in" presentation:class="object" presentation:placeholder="false">
        <draw:text-box>
          <text:list text:style-name="a788">
            <text:list-item>
              <text:p text:style-name="a787" text:class-names="" text:cond-style-name=""><text:span text:style-name="a786" text:class-names="">按一下以編輯母片文字樣式</text:span></text:p>
            </text:list-item>
          </text:list>
          <text:list text:style-name="a791">
            <text:list-item>
              <text:list text:style-name="a791">
                <text:list-item>
                  <text:p text:style-name="a790" text:class-names="" text:cond-style-name=""><text:span text:style-name="a789" text:class-names="">第二層</text:span></text:p>
                </text:list-item>
              </text:list>
            </text:list-item>
          </text:list>
          <text:list text:style-name="a794">
            <text:list-item>
              <text:list text:style-name="a794">
                <text:list-item>
                  <text:list text:style-name="a794">
                    <text:list-item>
                      <text:p text:style-name="a793" text:class-names="" text:cond-style-name=""><text:span text:style-name="a792" text:class-names="">第三層</text:span></text:p>
                    </text:list-item>
                  </text:list>
                </text:list-item>
              </text:list>
            </text:list-item>
          </text:list>
          <text:list text:style-name="a797">
            <text:list-item>
              <text:list text:style-name="a797">
                <text:list-item>
                  <text:list text:style-name="a797">
                    <text:list-item>
                      <text:list text:style-name="a797">
                        <text:list-item>
                          <text:p text:style-name="a796" text:class-names="" text:cond-style-name=""><text:span text:style-name="a79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1">
            <text:list-item>
              <text:list text:style-name="a801">
                <text:list-item>
                  <text:list text:style-name="a801">
                    <text:list-item>
                      <text:list text:style-name="a801">
                        <text:list-item>
                          <text:list text:style-name="a801">
                            <text:list-item>
                              <text:p text:style-name="a800" text:class-names="" text:cond-style-name=""><text:span text:style-name="a798" text:class-names="">第五層</text:span><text:span text:style-name="a7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819" draw:name="內容版面配置區 3" svg:x="3.83333in" svg:y="2.33333in" svg:width="3.29167in" svg:height="3.21528in" presentation:class="object" presentation:placeholder="false">
        <draw:text-box>
          <text:list text:style-name="a805">
            <text:list-item>
              <text:p text:style-name="a804" text:class-names="" text:cond-style-name=""><text:span text:style-name="a803" text:class-names="">按一下以編輯母片文字樣式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第二層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第三層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第五層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836" draw:name="內容版面配置區 4" svg:x="0.375in" svg:y="5.71528in" svg:width="3.29167in" svg:height="3.21701in" presentation:class="object" presentation:placeholder="false">
        <draw:text-box>
          <text:list text:style-name="a822">
            <text:list-item>
              <text:p text:style-name="a821" text:class-names="" text:cond-style-name=""><text:span text:style-name="a820" text:class-names="">按一下以編輯母片文字樣式</text:span></text:p>
            </text:list-item>
          </text:list>
          <text:list text:style-name="a825">
            <text:list-item>
              <text:list text:style-name="a825">
                <text:list-item>
                  <text:p text:style-name="a824" text:class-names="" text:cond-style-name=""><text:span text:style-name="a823" text:class-names="">第二層</text:span></text:p>
                </text:list-item>
              </text:list>
            </text:list-item>
          </text:list>
          <text:list text:style-name="a828">
            <text:list-item>
              <text:list text:style-name="a828">
                <text:list-item>
                  <text:list text:style-name="a828">
                    <text:list-item>
                      <text:p text:style-name="a827" text:class-names="" text:cond-style-name=""><text:span text:style-name="a826" text:class-names="">第三層</text:span></text:p>
                    </text:list-item>
                  </text:list>
                </text:list-item>
              </text:list>
            </text:list-item>
          </text:list>
          <text:list text:style-name="a831">
            <text:list-item>
              <text:list text:style-name="a831">
                <text:list-item>
                  <text:list text:style-name="a831">
                    <text:list-item>
                      <text:list text:style-name="a831">
                        <text:list-item>
                          <text:p text:style-name="a830" text:class-names="" text:cond-style-name=""><text:span text:style-name="a8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35">
            <text:list-item>
              <text:list text:style-name="a835">
                <text:list-item>
                  <text:list text:style-name="a835">
                    <text:list-item>
                      <text:list text:style-name="a835">
                        <text:list-item>
                          <text:list text:style-name="a835">
                            <text:list-item>
                              <text:p text:style-name="a834" text:class-names="" text:cond-style-name=""><text:span text:style-name="a832" text:class-names="">第五層</text:span><text:span text:style-name="a8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9" presentation:style-name="a853" draw:name="內容版面配置區 5" svg:x="3.83333in" svg:y="5.71528in" svg:width="3.29167in" svg:height="3.21701in" presentation:class="object" presentation:placeholder="false">
        <draw:text-box>
          <text:list text:style-name="a839">
            <text:list-item>
              <text:p text:style-name="a838" text:class-names="" text:cond-style-name=""><text:span text:style-name="a837" text:class-names="">按一下以編輯母片文字樣式</text:span></text:p>
            </text:list-item>
          </text:list>
          <text:list text:style-name="a842">
            <text:list-item>
              <text:list text:style-name="a842">
                <text:list-item>
                  <text:p text:style-name="a841" text:class-names="" text:cond-style-name=""><text:span text:style-name="a840" text:class-names="">第二層</text:span></text:p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p text:style-name="a844" text:class-names="" text:cond-style-name=""><text:span text:style-name="a843" text:class-names="">第三層</text:span></text:p>
                    </text:list-item>
                  </text:list>
                </text:list-item>
              </text:list>
            </text:list-item>
          </text:list>
          <text:list text:style-name="a848">
            <text:list-item>
              <text:list text:style-name="a848">
                <text:list-item>
                  <text:list text:style-name="a848">
                    <text:list-item>
                      <text:list text:style-name="a848">
                        <text:list-item>
                          <text:p text:style-name="a847" text:class-names="" text:cond-style-name=""><text:span text:style-name="a8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52">
            <text:list-item>
              <text:list text:style-name="a852">
                <text:list-item>
                  <text:list text:style-name="a852">
                    <text:list-item>
                      <text:list text:style-name="a852">
                        <text:list-item>
                          <text:list text:style-name="a852">
                            <text:list-item>
                              <text:p text:style-name="a851" text:class-names="" text:cond-style-name=""><text:span text:style-name="a849" text:class-names="">第五層</text:span><text:span text:style-name="a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856" draw:name="Rectangle 4" svg:x="0.375in" svg:y="9.1059in" svg:width="1.75in" svg:height="0.69444in" presentation:class="date-time" presentation:placeholder="false">
        <draw:text-box>
          <text:p text:style-name="a855" text:class-names="" text:cond-style-name=""><text:span text:style-name="a854" text:class-names=""/></text:p>
        </draw:text-box>
        <svg:title/>
        <svg:desc/>
      </draw:frame>
      <draw:frame draw:id="id81" presentation:style-name="a859" draw:name="Rectangle 5" svg:x="2.5625in" svg:y="9.1059in" svg:width="2.375in" svg:height="0.69444in" presentation:class="footer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82" presentation:style-name="a862" draw:name="Rectangle 6" svg:x="5.375in" svg:y="9.1059in" svg:width="1.75in" svg:height="0.69444in" presentation:class="page-number" presentation:placeholder="false">
        <draw:text-box>
          <text:p text:style-name="a861" text:class-names="" text:cond-style-name=""><text:span text:style-name="a860" text:class-names=""><text:page-number style:num-format="1" text:fixed="false"/></text:span></text:p>
        </draw:text-box>
        <svg:title/>
        <svg:desc/>
      </draw:frame>
      <presentation:notes style:page-layout-name="pageLayout2" draw:style-name="a891">
        <draw:frame draw:id="id5" presentation:style-name="a865" draw:name="Rectangle 2" svg:x="0in" svg:y="0in" svg:width="3.25in" svg:height="0.5in" presentation:class="header" presentation:placeholder="false">
          <draw:text-box>
            <text:p text:style-name="a864" text:class-names="" text:cond-style-name=""><text:span text:style-name="a863" text:class-names=""/></text:p>
          </draw:text-box>
          <svg:title/>
          <svg:desc/>
        </draw:frame>
        <draw:frame draw:id="id6" presentation:style-name="a868" draw:name="Rectangle 3" svg:x="4.24826in" svg:y="0in" svg:width="3.25in" svg:height="0.5in" presentation:class="date-time" presentation:placeholder="false">
          <draw:text-box>
            <text:p text:style-name="a867" text:class-names="" text:cond-style-name=""><text:span text:style-name="a866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869" draw:name="Rectangle 4">
          <svg:title/>
          <svg:desc/>
        </draw:page-thumbnail>
        <draw:frame draw:id="id8" presentation:style-name="a884" draw:name="Rectangle 5" svg:x="0.75in" svg:y="4.75in" svg:width="6in" svg:height="4.5in" presentation:class="notes" presentation:placeholder="false">
          <draw:text-box>
            <text:p text:style-name="a871" text:class-names="" text:cond-style-name=""><text:span text:style-name="a870" text:class-names="">按一下以編輯母片</text:span></text:p>
            <text:list text:style-name="a874">
              <text:list-item>
                <text:list text:style-name="a874">
                  <text:list-item>
                    <text:p text:style-name="a873" text:class-names="" text:cond-style-name=""><text:span text:style-name="a872" text:class-names="">第二層</text:span></text:p>
                  </text:list-item>
                </text:list>
              </text:list-item>
            </text:list>
            <text:list text:style-name="a877">
              <text:list-item>
                <text:list text:style-name="a877">
                  <text:list-item>
                    <text:list text:style-name="a877">
                      <text:list-item>
                        <text:p text:style-name="a876" text:class-names="" text:cond-style-name=""><text:span text:style-name="a8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80">
              <text:list-item>
                <text:list text:style-name="a880">
                  <text:list-item>
                    <text:list text:style-name="a880">
                      <text:list-item>
                        <text:list text:style-name="a880">
                          <text:list-item>
                            <text:p text:style-name="a879" text:class-names="" text:cond-style-name=""><text:span text:style-name="a8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83">
              <text:list-item>
                <text:list text:style-name="a883">
                  <text:list-item>
                    <text:list text:style-name="a883">
                      <text:list-item>
                        <text:list text:style-name="a883">
                          <text:list-item>
                            <text:list text:style-name="a883">
                              <text:list-item>
                                <text:p text:style-name="a882" text:class-names="" text:cond-style-name=""><text:span text:style-name="a8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887" draw:name="Rectangle 6" svg:x="0in" svg:y="9.49826in" svg:width="3.25in" svg:height="0.5in" presentation:class="footer" presentation:placeholder="false">
          <draw:text-box>
            <text:p text:style-name="a886" text:class-names="" text:cond-style-name=""><text:span text:style-name="a885" text:class-names=""/></text:p>
          </draw:text-box>
          <svg:title/>
          <svg:desc/>
        </draw:frame>
        <draw:frame draw:id="id10" presentation:style-name="a890" draw:name="Rectangle 7" svg:x="4.24826in" svg:y="9.49826in" svg:width="3.25in" svg:height="0.5in" presentation:class="page-number" presentation:placeholder="false">
          <draw:text-box>
            <text:p text:style-name="a889" text:class-names="" text:cond-style-name=""><text:span text:style-name="a8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dgm-標題及圖表或組織圖" style:page-layout-name="pageLayout1" draw:style-name="a893">
      <draw:frame draw:id="id83" presentation:style-name="a897" draw:name="標題 1" svg:x="0.375in" svg:y="0.40104in" svg:width="6.75in" svg:height="1.66667in" presentation:class="title" presentation:placeholder="false">
        <draw:text-box>
          <text:p text:style-name="a896" text:class-names="" text:cond-style-name=""><text:span text:style-name="a894" text:class-names="">按一下以編輯母片標題樣式</text:span><text:span text:style-name="a895" text:class-names=""/></text:p>
        </draw:text-box>
        <svg:title/>
        <svg:desc/>
      </draw:frame>
      <draw:frame draw:id="id84" presentation:style-name="a901" draw:name="SmartArt 版面配置區 2" svg:x="0.375in" svg:y="2.33333in" svg:width="6.75in" svg:height="6.59896in" presentation:class="orgchart" presentation:placeholder="false">
        <draw:text-box>
          <text:list text:style-name="a900">
            <text:list-item>
              <text:p text:style-name="a899" text:class-names="" text:cond-style-name=""><text:span text:style-name="a898" text:class-names=""/></text:p>
            </text:list-item>
          </text:list>
        </draw:text-box>
        <svg:title/>
        <svg:desc/>
      </draw:frame>
      <draw:frame draw:id="id85" presentation:style-name="a904" draw:name="Rectangle 4" svg:x="0.375in" svg:y="9.1059in" svg:width="1.75in" svg:height="0.69444in" presentation:class="date-time" presentation:placeholder="false">
        <draw:text-box>
          <text:p text:style-name="a903" text:class-names="" text:cond-style-name=""><text:span text:style-name="a902" text:class-names=""/></text:p>
        </draw:text-box>
        <svg:title/>
        <svg:desc/>
      </draw:frame>
      <draw:frame draw:id="id86" presentation:style-name="a907" draw:name="Rectangle 5" svg:x="2.5625in" svg:y="9.1059in" svg:width="2.375in" svg:height="0.69444in" presentation:class="footer" presentation:placeholder="false">
        <draw:text-box>
          <text:p text:style-name="a906" text:class-names="" text:cond-style-name=""><text:span text:style-name="a905" text:class-names=""/></text:p>
        </draw:text-box>
        <svg:title/>
        <svg:desc/>
      </draw:frame>
      <draw:frame draw:id="id87" presentation:style-name="a910" draw:name="Rectangle 6" svg:x="5.375in" svg:y="9.1059in" svg:width="1.75in" svg:height="0.69444in" presentation:class="page-number" presentation:placeholder="false">
        <draw:text-box>
          <text:p text:style-name="a909" text:class-names="" text:cond-style-name=""><text:span text:style-name="a908" text:class-names=""><text:page-number style:num-format="1" text:fixed="false"/></text:span></text:p>
        </draw:text-box>
        <svg:title/>
        <svg:desc/>
      </draw:frame>
      <presentation:notes style:page-layout-name="pageLayout2" draw:style-name="a939">
        <draw:frame draw:id="id5" presentation:style-name="a913" draw:name="Rectangle 2" svg:x="0in" svg:y="0in" svg:width="3.25in" svg:height="0.5in" presentation:class="header" presentation:placeholder="false">
          <draw:text-box>
            <text:p text:style-name="a912" text:class-names="" text:cond-style-name=""><text:span text:style-name="a911" text:class-names=""/></text:p>
          </draw:text-box>
          <svg:title/>
          <svg:desc/>
        </draw:frame>
        <draw:frame draw:id="id6" presentation:style-name="a916" draw:name="Rectangle 3" svg:x="4.24826in" svg:y="0in" svg:width="3.25in" svg:height="0.5in" presentation:class="date-time" presentation:placeholder="false">
          <draw:text-box>
            <text:p text:style-name="a915" text:class-names="" text:cond-style-name=""><text:span text:style-name="a914" text:class-names=""/></text:p>
          </draw:text-box>
          <svg:title/>
          <svg:desc/>
        </draw:frame>
        <draw:page-thumbnail svg:x="2.34375in" svg:y="0.75in" svg:width="2.8125in" svg:height="3.75in" presentation:class="page" draw:id="id7" presentation:style-name="a917" draw:name="Rectangle 4">
          <svg:title/>
          <svg:desc/>
        </draw:page-thumbnail>
        <draw:frame draw:id="id8" presentation:style-name="a932" draw:name="Rectangle 5" svg:x="0.75in" svg:y="4.75in" svg:width="6in" svg:height="4.5in" presentation:class="notes" presentation:placeholder="false">
          <draw:text-box>
            <text:p text:style-name="a919" text:class-names="" text:cond-style-name=""><text:span text:style-name="a918" text:class-names="">按一下以編輯母片</text:span></text:p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>第二層</text:span></text:p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p text:style-name="a924" text:class-names="" text:cond-style-name=""><text:span text:style-name="a9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p text:style-name="a927" text:class-names="" text:cond-style-name=""><text:span text:style-name="a9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1">
              <text:list-item>
                <text:list text:style-name="a931">
                  <text:list-item>
                    <text:list text:style-name="a931">
                      <text:list-item>
                        <text:list text:style-name="a931">
                          <text:list-item>
                            <text:list text:style-name="a931">
                              <text:list-item>
                                <text:p text:style-name="a930" text:class-names="" text:cond-style-name=""><text:span text:style-name="a9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35" draw:name="Rectangle 6" svg:x="0in" svg:y="9.49826in" svg:width="3.25in" svg:height="0.5in" presentation:class="footer" presentation:placeholder="false">
          <draw:text-box>
            <text:p text:style-name="a934" text:class-names="" text:cond-style-name=""><text:span text:style-name="a933" text:class-names=""/></text:p>
          </draw:text-box>
          <svg:title/>
          <svg:desc/>
        </draw:frame>
        <draw:frame draw:id="id10" presentation:style-name="a938" draw:name="Rectangle 7" svg:x="4.24826in" svg:y="9.49826in" svg:width="3.25in" svg:height="0.5in" presentation:class="page-number" presentation:placeholder="false">
          <draw:text-box>
            <text:p text:style-name="a937" text:class-names="" text:cond-style-name=""><text:span text:style-name="a93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以T-CAD模擬軟體實現MOS元件之架構與特性分析 亞洲大學 資訊工程學系大學部專題     學生：蔡旻縉、王彰億、許琮麟、陳岳弘                       指導教授：游信強教授</dc:title>
    <meta:initial-creator>資訊工程學系</meta:initial-creator>
    <dc:creator>DEREK</dc:creator>
    <meta:creation-date>2009-01-21T01:29:19Z</meta:creation-date>
    <dc:date>2018-03-19T09:25:29Z</dc:date>
    <meta:editing-cycles>11</meta:editing-cycles>
    <meta:editing-duration>PT9557S</meta:editing-duration>
    <meta:document-statistic meta:paragraph-count="15" meta:word-count="317"/>
  </office:meta>
</office:document-meta>
</file>